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2.889cm"/>
    </style:style>
    <style:style style:name="Таблица1.B" style:family="table-column">
      <style:table-column-properties style:column-width="13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679cm" fo:margin-left="-0.377cm" fo:margin-top="0cm" fo:margin-bottom="0cm" table:align="left" style:writing-mode="lr-tb"/>
    </style:style>
    <style:style style:name="Таблица2.A" style:family="table-column">
      <style:table-column-properties style:column-width="6.472cm"/>
    </style:style>
    <style:style style:name="Таблица2.B" style:family="table-column">
      <style:table-column-properties style:column-width="6.475cm"/>
    </style:style>
    <style:style style:name="Таблица2.C" style:family="table-column">
      <style:table-column-properties style:column-width="5.8cm"/>
    </style:style>
    <style:style style:name="Таблица2.D" style:family="table-column">
      <style:table-column-properties style:column-width="7.932cm"/>
    </style:style>
    <style:style style:name="Таблица2.1" style:family="table-row">
      <style:table-row-properties style:min-row-height="2.42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011cm" fo:keep-together="auto"/>
    </style:style>
    <style:style style:name="Таблица3" style:family="table">
      <style:table-properties style:width="28.005cm" fo:margin-left="-1.251cm" fo:margin-top="0cm" fo:margin-bottom="0cm" table:align="left" style:writing-mode="lr-tb"/>
    </style:style>
    <style:style style:name="Таблица3.A" style:family="table-column">
      <style:table-column-properties style:column-width="4.247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.425cm"/>
    </style:style>
    <style:style style:name="Таблица3.D" style:family="table-column">
      <style:table-column-properties style:column-width="0.076cm"/>
    </style:style>
    <style:style style:name="Таблица3.E" style:family="table-column">
      <style:table-column-properties style:column-width="1.993cm"/>
    </style:style>
    <style:style style:name="Таблица3.F" style:family="table-column">
      <style:table-column-properties style:column-width="1.505cm"/>
    </style:style>
    <style:style style:name="Таблица3.G" style:family="table-column">
      <style:table-column-properties style:column-width="2.002cm"/>
    </style:style>
    <style:style style:name="Таблица3.H" style:family="table-column">
      <style:table-column-properties style:column-width="1.501cm"/>
    </style:style>
    <style:style style:name="Таблица3.I" style:family="table-column">
      <style:table-column-properties style:column-width="2.498cm"/>
    </style:style>
    <style:style style:name="Таблица3.J" style:family="table-column">
      <style:table-column-properties style:column-width="2.18cm"/>
    </style:style>
    <style:style style:name="Таблица3.K" style:family="table-column">
      <style:table-column-properties style:column-width="0.072cm"/>
    </style:style>
    <style:style style:name="Таблица3.L" style:family="table-column">
      <style:table-column-properties style:column-width="2.503cm"/>
    </style:style>
    <style:style style:name="Таблица3.M" style:family="table-column">
      <style:table-column-properties style:column-width="4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293cm" fo:keep-together="auto"/>
    </style:style>
    <style:style style:name="Таблица3.3" style:family="table-row">
      <style:table-row-properties style:min-row-height="2.976cm" fo:keep-together="auto"/>
    </style:style>
    <style:style style:name="Таблица3.4" style:family="table-row">
      <style:table-row-properties style:min-row-height="0.229cm" fo:keep-together="auto"/>
    </style:style>
    <style:style style:name="Таблица3.5" style:family="table-row">
      <style:table-row-properties style:min-row-height="0.739cm" fo:keep-together="auto"/>
    </style:style>
    <style:style style:name="Таблица4" style:family="table">
      <style:table-properties style:width="28.005cm" fo:margin-left="-1.251cm" fo:margin-top="0cm" fo:margin-bottom="0cm" table:align="left" style:writing-mode="lr-tb"/>
    </style:style>
    <style:style style:name="Таблица4.A" style:family="table-column">
      <style:table-column-properties style:column-width="4.247cm"/>
    </style:style>
    <style:style style:name="Таблица4.B" style:family="table-column">
      <style:table-column-properties style:column-width="3.002cm"/>
    </style:style>
    <style:style style:name="Таблица4.C" style:family="table-column">
      <style:table-column-properties style:column-width="2.425cm"/>
    </style:style>
    <style:style style:name="Таблица4.D" style:family="table-column">
      <style:table-column-properties style:column-width="0.076cm"/>
    </style:style>
    <style:style style:name="Таблица4.E" style:family="table-column">
      <style:table-column-properties style:column-width="1.993cm"/>
    </style:style>
    <style:style style:name="Таблица4.F" style:family="table-column">
      <style:table-column-properties style:column-width="1.505cm"/>
    </style:style>
    <style:style style:name="Таблица4.G" style:family="table-column">
      <style:table-column-properties style:column-width="2.002cm"/>
    </style:style>
    <style:style style:name="Таблица4.H" style:family="table-column">
      <style:table-column-properties style:column-width="1.501cm"/>
    </style:style>
    <style:style style:name="Таблица4.I" style:family="table-column">
      <style:table-column-properties style:column-width="2.498cm"/>
    </style:style>
    <style:style style:name="Таблица4.J" style:family="table-column">
      <style:table-column-properties style:column-width="2.18cm"/>
    </style:style>
    <style:style style:name="Таблица4.K" style:family="table-column">
      <style:table-column-properties style:column-width="0.072cm"/>
    </style:style>
    <style:style style:name="Таблица4.L" style:family="table-column">
      <style:table-column-properties style:column-width="2.503cm"/>
    </style:style>
    <style:style style:name="Таблица4.M" style:family="table-column">
      <style:table-column-properties style:column-width="4.0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293cm" fo:keep-together="auto"/>
    </style:style>
    <style:style style:name="Таблица4.3" style:family="table-row">
      <style:table-row-properties style:min-row-height="2.976cm" fo:keep-together="auto"/>
    </style:style>
    <style:style style:name="Таблица4.4" style:family="table-row">
      <style:table-row-properties style:min-row-height="0.229cm" fo:keep-together="auto"/>
    </style:style>
    <style:style style:name="Таблица4.5" style:family="table-row">
      <style:table-row-properties style:min-row-height="0.739cm" fo:keep-together="auto"/>
    </style:style>
    <style:style style:name="Таблица5" style:family="table">
      <style:table-properties style:width="28.471cm" fo:margin-left="-1.251cm" fo:margin-top="0cm" fo:margin-bottom="0cm" table:align="left" style:writing-mode="lr-tb"/>
    </style:style>
    <style:style style:name="Таблица5.A" style:family="table-column">
      <style:table-column-properties style:column-width="3.993cm"/>
    </style:style>
    <style:style style:name="Таблица5.B" style:family="table-column">
      <style:table-column-properties style:column-width="0.122cm"/>
    </style:style>
    <style:style style:name="Таблица5.C" style:family="table-column">
      <style:table-column-properties style:column-width="3.358cm"/>
    </style:style>
    <style:style style:name="Таблица5.D" style:family="table-column">
      <style:table-column-properties style:column-width="0.065cm"/>
    </style:style>
    <style:style style:name="Таблица5.E" style:family="table-column">
      <style:table-column-properties style:column-width="2.436cm"/>
    </style:style>
    <style:style style:name="Таблица5.F" style:family="table-column">
      <style:table-column-properties style:column-width="1.937cm"/>
    </style:style>
    <style:style style:name="Таблица5.G" style:family="table-column">
      <style:table-column-properties style:column-width="0.079cm"/>
    </style:style>
    <style:style style:name="Таблица5.H" style:family="table-column">
      <style:table-column-properties style:column-width="1.947cm"/>
    </style:style>
    <style:style style:name="Таблица5.I" style:family="table-column">
      <style:table-column-properties style:column-width="0.055cm"/>
    </style:style>
    <style:style style:name="Таблица5.J" style:family="table-column">
      <style:table-column-properties style:column-width="1.953cm"/>
    </style:style>
    <style:style style:name="Таблица5.K" style:family="table-column">
      <style:table-column-properties style:column-width="1.99cm"/>
    </style:style>
    <style:style style:name="Таблица5.L" style:family="table-column">
      <style:table-column-properties style:column-width="0.058cm"/>
    </style:style>
    <style:style style:name="Таблица5.M" style:family="table-column">
      <style:table-column-properties style:column-width="1.958cm"/>
    </style:style>
    <style:style style:name="Таблица5.N" style:family="table-column">
      <style:table-column-properties style:column-width="0.046cm"/>
    </style:style>
    <style:style style:name="Таблица5.O" style:family="table-column">
      <style:table-column-properties style:column-width="1.827cm"/>
    </style:style>
    <style:style style:name="Таблица5.P" style:family="table-column">
      <style:table-column-properties style:column-width="0.171cm"/>
    </style:style>
    <style:style style:name="Таблица5.Q" style:family="table-column">
      <style:table-column-properties style:column-width="2.768cm"/>
    </style:style>
    <style:style style:name="Таблица5.R" style:family="table-column">
      <style:table-column-properties style:column-width="3.70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24cm" fo:keep-together="auto"/>
    </style:style>
    <style:style style:name="Таблица5.8" style:family="table-row">
      <style:table-row-properties style:min-row-height="1.094cm" fo:keep-together="auto"/>
    </style:style>
    <style:style style:name="Таблица6" style:family="table">
      <style:table-properties style:width="28.005cm" fo:margin-left="-1.251cm" fo:margin-top="0cm" fo:margin-bottom="0cm" table:align="left" style:writing-mode="lr-tb"/>
    </style:style>
    <style:style style:name="Таблица6.A" style:family="table-column">
      <style:table-column-properties style:column-width="3.251cm"/>
    </style:style>
    <style:style style:name="Таблица6.B" style:family="table-column">
      <style:table-column-properties style:column-width="2.997cm"/>
    </style:style>
    <style:style style:name="Таблица6.C" style:family="table-column">
      <style:table-column-properties style:column-width="2.461cm"/>
    </style:style>
    <style:style style:name="Таблица6.D" style:family="table-column">
      <style:table-column-properties style:column-width="2.376cm"/>
    </style:style>
    <style:style style:name="Таблица6.E" style:family="table-column">
      <style:table-column-properties style:column-width="2.08cm"/>
    </style:style>
    <style:style style:name="Таблица6.F" style:family="table-column">
      <style:table-column-properties style:column-width="2.118cm"/>
    </style:style>
    <style:style style:name="Таблица6.G" style:family="table-column">
      <style:table-column-properties style:column-width="2.173cm"/>
    </style:style>
    <style:style style:name="Таблица6.H" style:family="table-column">
      <style:table-column-properties style:column-width="2.097cm"/>
    </style:style>
    <style:style style:name="Таблица6.I" style:family="table-column">
      <style:table-column-properties style:column-width="1.949cm"/>
    </style:style>
    <style:style style:name="Таблица6.J" style:family="table-column">
      <style:table-column-properties style:column-width="2.641cm"/>
    </style:style>
    <style:style style:name="Таблица6.K" style:family="table-column">
      <style:table-column-properties style:column-width="3.8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7" style:family="table-row">
      <style:table-row-properties style:min-row-height="7.004cm" fo:keep-together="auto"/>
    </style:style>
    <style:style style:name="Таблица7" style:family="table">
      <style:table-properties style:width="28.755cm" fo:margin-left="-1.251cm" fo:margin-top="0cm" fo:margin-bottom="0cm" table:align="left" style:writing-mode="lr-tb"/>
    </style:style>
    <style:style style:name="Таблица7.A" style:family="table-column">
      <style:table-column-properties style:column-width="3.101cm"/>
    </style:style>
    <style:style style:name="Таблица7.B" style:family="table-column">
      <style:table-column-properties style:column-width="2.768cm"/>
    </style:style>
    <style:style style:name="Таблица7.C" style:family="table-column">
      <style:table-column-properties style:column-width="3.076cm"/>
    </style:style>
    <style:style style:name="Таблица7.D" style:family="table-column">
      <style:table-column-properties style:column-width="1.743cm"/>
    </style:style>
    <style:style style:name="Таблица7.E" style:family="table-column">
      <style:table-column-properties style:column-width="2.145cm"/>
    </style:style>
    <style:style style:name="Таблица7.F" style:family="table-column">
      <style:table-column-properties style:column-width="2.401cm"/>
    </style:style>
    <style:style style:name="Таблица7.G" style:family="table-column">
      <style:table-column-properties style:column-width="1.939cm"/>
    </style:style>
    <style:style style:name="Таблица7.H" style:family="table-column">
      <style:table-column-properties style:column-width="1.958cm"/>
    </style:style>
    <style:style style:name="Таблица7.I" style:family="table-column">
      <style:table-column-properties style:column-width="2.034cm"/>
    </style:style>
    <style:style style:name="Таблица7.J" style:family="table-column">
      <style:table-column-properties style:column-width="2.487cm"/>
    </style:style>
    <style:style style:name="Таблица7.K" style:family="table-column">
      <style:table-column-properties style:column-width="5.10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5.482cm" fo:keep-together="auto"/>
    </style:style>
    <style:style style:name="Таблица7.7" style:family="table-row">
      <style:table-row-properties style:min-row-height="5.532cm" fo:keep-together="auto"/>
    </style:style>
    <style:style style:name="Таблица8" style:family="table">
      <style:table-properties style:width="28.504cm" fo:margin-left="-1.503cm" fo:margin-top="0cm" fo:margin-bottom="0cm" table:align="left" style:writing-mode="lr-tb"/>
    </style:style>
    <style:style style:name="Таблица8.A" style:family="table-column">
      <style:table-column-properties style:column-width="3.163cm"/>
    </style:style>
    <style:style style:name="Таблица8.B" style:family="table-column">
      <style:table-column-properties style:column-width="2.688cm"/>
    </style:style>
    <style:style style:name="Таблица8.C" style:family="table-column">
      <style:table-column-properties style:column-width="0.125cm"/>
    </style:style>
    <style:style style:name="Таблица8.D" style:family="table-column">
      <style:table-column-properties style:column-width="3.141cm"/>
    </style:style>
    <style:style style:name="Таблица8.E" style:family="table-column">
      <style:table-column-properties style:column-width="0.086cm"/>
    </style:style>
    <style:style style:name="Таблица8.F" style:family="table-column">
      <style:table-column-properties style:column-width="1.826cm"/>
    </style:style>
    <style:style style:name="Таблица8.G" style:family="table-column">
      <style:table-column-properties style:column-width="2.027cm"/>
    </style:style>
    <style:style style:name="Таблица8.H" style:family="table-column">
      <style:table-column-properties style:column-width="2.401cm"/>
    </style:style>
    <style:style style:name="Таблица8.I" style:family="table-column">
      <style:table-column-properties style:column-width="0.111cm"/>
    </style:style>
    <style:style style:name="Таблица8.J" style:family="table-column">
      <style:table-column-properties style:column-width="2.619cm"/>
    </style:style>
    <style:style style:name="Таблица8.K" style:family="table-column">
      <style:table-column-properties style:column-width="2.233cm"/>
    </style:style>
    <style:style style:name="Таблица8.L" style:family="table-column">
      <style:table-column-properties style:column-width="1.963cm"/>
    </style:style>
    <style:style style:name="Таблица8.M" style:family="table-column">
      <style:table-column-properties style:column-width="2.519cm"/>
    </style:style>
    <style:style style:name="Таблица8.N" style:family="table-column">
      <style:table-column-properties style:column-width="3.6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8" style:family="table-row">
      <style:table-row-properties style:min-row-height="0.277cm" fo:keep-together="auto"/>
    </style:style>
    <style:style style:name="Таблица8.9" style:family="table-row">
      <style:table-row-properties style:min-row-height="1.958cm" fo:keep-together="auto"/>
    </style:style>
    <style:style style:name="Таблица9" style:family="table">
      <style:table-properties style:width="28.504cm" fo:margin-left="-1.503cm" fo:margin-top="0cm" fo:margin-bottom="0cm" table:align="left" style:writing-mode="lr-tb"/>
    </style:style>
    <style:style style:name="Таблица9.A" style:family="table-column">
      <style:table-column-properties style:column-width="3.403cm"/>
    </style:style>
    <style:style style:name="Таблица9.B" style:family="table-column">
      <style:table-column-properties style:column-width="3.03cm"/>
    </style:style>
    <style:style style:name="Таблица9.C" style:family="table-column">
      <style:table-column-properties style:column-width="2.637cm"/>
    </style:style>
    <style:style style:name="Таблица9.D" style:family="table-column">
      <style:table-column-properties style:column-width="1.972cm"/>
    </style:style>
    <style:style style:name="Таблица9.E" style:family="table-column">
      <style:table-column-properties style:column-width="2.193cm"/>
    </style:style>
    <style:style style:name="Таблица9.F" style:family="table-column">
      <style:table-column-properties style:column-width="2.499cm"/>
    </style:style>
    <style:style style:name="Таблица9.G" style:family="table-column">
      <style:table-column-properties style:column-width="2.26cm"/>
    </style:style>
    <style:style style:name="Таблица9.H" style:family="table-column">
      <style:table-column-properties style:column-width="2.224cm"/>
    </style:style>
    <style:style style:name="Таблица9.I" style:family="table-column">
      <style:table-column-properties style:column-width="2.066cm"/>
    </style:style>
    <style:style style:name="Таблица9.J" style:family="table-column">
      <style:table-column-properties style:column-width="2.512cm"/>
    </style:style>
    <style:style style:name="Таблица9.K" style:family="table-column">
      <style:table-column-properties style:column-width="3.70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6" style:family="table-row">
      <style:table-row-properties style:min-row-height="0.485cm" fo:keep-together="auto"/>
    </style:style>
    <style:style style:name="Таблица9.8" style:family="table-row">
      <style:table-row-properties style:min-row-height="0.231cm" fo:keep-together="auto"/>
    </style:style>
    <style:style style:name="Таблица10" style:family="table">
      <style:table-properties style:width="28.254cm" fo:margin-left="-1.251cm" fo:margin-top="0cm" fo:margin-bottom="0cm" table:align="left" style:writing-mode="lr-tb"/>
    </style:style>
    <style:style style:name="Таблица10.A" style:family="table-column">
      <style:table-column-properties style:column-width="3.434cm"/>
    </style:style>
    <style:style style:name="Таблица10.B" style:family="table-column">
      <style:table-column-properties style:column-width="3.14cm"/>
    </style:style>
    <style:style style:name="Таблица10.C" style:family="table-column">
      <style:table-column-properties style:column-width="2.178cm"/>
    </style:style>
    <style:style style:name="Таблица10.D" style:family="table-column">
      <style:table-column-properties style:column-width="2.166cm"/>
    </style:style>
    <style:style style:name="Таблица10.E" style:family="table-column">
      <style:table-column-properties style:column-width="2.12cm"/>
    </style:style>
    <style:style style:name="Таблица10.F" style:family="table-column">
      <style:table-column-properties style:column-width="2.427cm"/>
    </style:style>
    <style:style style:name="Таблица10.G" style:family="table-column">
      <style:table-column-properties style:column-width="2.208cm"/>
    </style:style>
    <style:style style:name="Таблица10.H" style:family="table-column">
      <style:table-column-properties style:column-width="2.224cm"/>
    </style:style>
    <style:style style:name="Таблица10.J" style:family="table-column">
      <style:table-column-properties style:column-width="2.577cm"/>
    </style:style>
    <style:style style:name="Таблица10.K" style:family="table-column">
      <style:table-column-properties style:column-width="3.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9" style:family="table-row">
      <style:table-row-properties style:min-row-height="5.433cm" fo:keep-together="auto"/>
    </style:style>
    <style:style style:name="Таблица11" style:family="table">
      <style:table-properties style:width="28.504cm" fo:margin-left="-1.503cm" fo:margin-top="0cm" fo:margin-bottom="0cm" table:align="left" style:writing-mode="lr-tb"/>
    </style:style>
    <style:style style:name="Таблица11.A" style:family="table-column">
      <style:table-column-properties style:column-width="3.45cm"/>
    </style:style>
    <style:style style:name="Таблица11.B" style:family="table-column">
      <style:table-column-properties style:column-width="0.3cm"/>
    </style:style>
    <style:style style:name="Таблица11.C" style:family="table-column">
      <style:table-column-properties style:column-width="2.907cm"/>
    </style:style>
    <style:style style:name="Таблица11.D" style:family="table-column">
      <style:table-column-properties style:column-width="0.095cm"/>
    </style:style>
    <style:style style:name="Таблица11.E" style:family="table-column">
      <style:table-column-properties style:column-width="2.281cm"/>
    </style:style>
    <style:style style:name="Таблица11.F" style:family="table-column">
      <style:table-column-properties style:column-width="2.226cm"/>
    </style:style>
    <style:style style:name="Таблица11.G" style:family="table-column">
      <style:table-column-properties style:column-width="2.214cm"/>
    </style:style>
    <style:style style:name="Таблица11.H" style:family="table-column">
      <style:table-column-properties style:column-width="2.404cm"/>
    </style:style>
    <style:style style:name="Таблица11.I" style:family="table-column">
      <style:table-column-properties style:column-width="2.26cm"/>
    </style:style>
    <style:style style:name="Таблица11.J" style:family="table-column">
      <style:table-column-properties style:column-width="2.24cm"/>
    </style:style>
    <style:style style:name="Таблица11.K" style:family="table-column">
      <style:table-column-properties style:column-width="2.17cm"/>
    </style:style>
    <style:style style:name="Таблица11.L" style:family="table-column">
      <style:table-column-properties style:column-width="2.489cm"/>
    </style:style>
    <style:style style:name="Таблица11.M" style:family="table-column">
      <style:table-column-properties style:column-width="3.4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28.504cm" fo:margin-left="-1.503cm" fo:margin-top="0cm" fo:margin-bottom="0cm" table:align="left" style:writing-mode="lr-tb"/>
    </style:style>
    <style:style style:name="Таблица12.A" style:family="table-column">
      <style:table-column-properties style:column-width="3.597cm"/>
    </style:style>
    <style:style style:name="Таблица12.B" style:family="table-column">
      <style:table-column-properties style:column-width="3.156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2.251cm"/>
    </style:style>
    <style:style style:name="Таблица12.F" style:family="table-column">
      <style:table-column-properties style:column-width="2.501cm"/>
    </style:style>
    <style:style style:name="Таблица12.I" style:family="table-column">
      <style:table-column-properties style:column-width="2.034cm"/>
    </style:style>
    <style:style style:name="Таблица12.J" style:family="table-column">
      <style:table-column-properties style:column-width="2.485cm"/>
    </style:style>
    <style:style style:name="Таблица12.K" style:family="table-column">
      <style:table-column-properties style:column-width="3.48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5" style:family="table-row">
      <style:table-row-properties style:min-row-height="9.211cm" fo:keep-together="auto"/>
    </style:style>
    <style:style style:name="Таблица13" style:family="table">
      <style:table-properties style:width="28.504cm" fo:margin-left="-1.503cm" fo:margin-top="0cm" fo:margin-bottom="0cm" table:align="left" style:writing-mode="lr-tb"/>
    </style:style>
    <style:style style:name="Таблица13.A" style:family="table-column">
      <style:table-column-properties style:column-width="3.597cm"/>
    </style:style>
    <style:style style:name="Таблица13.B" style:family="table-column">
      <style:table-column-properties style:column-width="3.156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2.251cm"/>
    </style:style>
    <style:style style:name="Таблица13.F" style:family="table-column">
      <style:table-column-properties style:column-width="2.501cm"/>
    </style:style>
    <style:style style:name="Таблица13.I" style:family="table-column">
      <style:table-column-properties style:column-width="2.034cm"/>
    </style:style>
    <style:style style:name="Таблица13.J" style:family="table-column">
      <style:table-column-properties style:column-width="2.485cm"/>
    </style:style>
    <style:style style:name="Таблица13.K" style:family="table-column">
      <style:table-column-properties style:column-width="3.48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2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13.441cm"/>
    </style:style>
    <style:style style:name="Таблица14.1" style:family="table-row">
      <style:table-row-properties style:min-row-height="0.85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917cm" fo:keep-together="auto"/>
    </style:style>
    <style:style style:name="Таблица14.3" style:family="table-row">
      <style:table-row-properties style:min-row-height="0.935cm" fo:keep-together="auto"/>
    </style:style>
    <style:style style:name="Таблица14.4" style:family="table-row">
      <style:table-row-properties style:min-row-height="0.982cm" fo:keep-together="auto"/>
    </style:style>
    <style:style style:name="P1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4pt" fo:language="ru" fo:country="RU" officeooo:rsid="0006e7dd" officeooo:paragraph-rsid="0006e7dd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824cm" style:type="center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39" style:family="paragraph" style:parent-style-name="Standard">
      <style:paragraph-properties fo:margin-top="0cm" fo:margin-bottom="0cm" style:contextual-spacing="false" fo:line-height="100%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228cm"/>
        </style:tab-stops>
      </style:paragraph-properties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font-weight-asian="bold" style:font-name-complex="Times New Roman1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1" style:family="paragraph" style:parent-style-name="Standard">
      <style:text-properties style:font-name="Times New Roman" fo:font-weight="bold" style:font-weight-asian="bold" style:font-name-complex="Times New Roman1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3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54" style:family="paragraph" style:parent-style-name="Standard">
      <style:paragraph-properties>
        <style:tab-stops>
          <style:tab-stop style:position="11.2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</style:style>
    <style:style style:name="P57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P58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text-position="4% 100%" style:font-name="Times New Roman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break-before="page"/>
      <style:text-properties style:font-name="Times New Roman" fo:font-weight="bold" style:font-weight-asian="bold" style:font-name-complex="Times New Roman1"/>
    </style:style>
    <style:style style:name="P66" style:family="paragraph" style:parent-style-name="Standard">
      <style:paragraph-properties fo:text-align="center" style:justify-single-word="false" fo:break-before="page">
        <style:tab-stops>
          <style:tab-stop style:position="11.24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7" style:family="paragraph" style:parent-style-name="Standard">
      <style:paragraph-properties fo:break-before="page">
        <style:tab-stops>
          <style:tab-stop style:position="11.245cm"/>
          <style:tab-stop style:position="12.85cm" style:type="center"/>
          <style:tab-stop style:position="15.161cm"/>
          <style:tab-stop style:position="25.25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8" style:family="paragraph" style:parent-style-name="List_20_Paragraph" style:list-style-name="WWNum6">
      <style:paragraph-properties>
        <style:tab-stops>
          <style:tab-stop style:position="11.245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9" style:family="paragraph" style:parent-style-name="List_20_Paragraph" style:list-style-name="WWNum4">
      <style:paragraph-properties fo:margin-top="0cm" fo:margin-bottom="0cm" style:contextual-spacing="true" fo:line-height="100%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70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71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73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officeooo:rsid="00043125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75d9a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font-size-complex="14pt"/>
    </style:style>
    <style:style style:name="T10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size="14pt" style:font-size-asian="14pt" style:font-name-complex="Times New Roman1" style:font-size-complex="14pt" style:font-style-complex="italic" style:font-weight-complex="bold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000000" loext:opacity="100%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111111" loext:opacity="100%" style:font-name="Times New Roman" fo:font-size="14pt" style:font-size-asian="14pt" style:font-name-complex="Times New Roman1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Calibri1"/>
    </style:style>
    <style:style style:name="T23" style:family="text">
      <style:text-properties officeooo:rsid="00052555"/>
    </style:style>
    <style:style style:name="T24" style:family="text">
      <style:text-properties officeooo:rsid="0006e7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Муниципальное автономное дошкольное образовательное учреждение детский сад «Маленькая страна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П<text:span text:style-name="T24">РИНЯТО</text:span></text:p>
            <text:p text:style-name="P15">на педагогическом совете</text:p>
            <text:p text:style-name="P15">протокол № <text:s text:c="29"/>от</text:p>
          </table:table-cell>
          <table:table-cell table:style-name="Таблица1.A1" office:value-type="string">
            <text:p text:style-name="P17">УТВЕРЖДАЮ</text:p>
            <text:p text:style-name="P16">Заведующий МАДОУ </text:p>
            <text:p text:style-name="P16">детский сад «Маленькая страна»</text:p>
            <text:p text:style-name="P16">_________________В.А.Опимах</text:p>
          </table:table-cell>
        </table:table-row>
      </table:table>
      <text:p text:style-name="P9"/>
      <text:p text:style-name="P10"/>
      <text:p text:style-name="P10"/>
      <text:p text:style-name="P10"/>
      <text:p text:style-name="P38">Рабочая программа по физической культуре</text:p>
      <text:p text:style-name="P38"/>
      <text:p text:style-name="P38">(Средняя группа 4-5 лет)</text:p>
      <text:p text:style-name="P38"/>
      <text:p text:style-name="P11"/>
      <text:p text:style-name="P11">Инструктор по физической культуре</text:p>
      <text:p text:style-name="P7"><text:span text:style-name="T3">Чебушева Ю.В.</text:span><text:span text:style-name="T1">.</text:span></text:p>
      <text:p text:style-name="P11"/>
      <text:p text:style-name="P11"/>
      <text:p text:style-name="P11"/>
      <text:p text:style-name="P55"><text:span text:style-name="T1">202</text:span><text:span text:style-name="T4">2</text:span><text:span text:style-name="T1">-202</text:span><text:span text:style-name="T4">3</text:span><text:span text:style-name="T1">уч.г.</text:span></text:p>
      <text:p text:style-name="P48">Пояснительная записка</text:p>
      <text:p text:style-name="P19"/>
      <text:p text:style-name="P59"><text:span text:style-name="T13">Рабочая программа <text:s/>по образовательной области «Физическое развитие» разработана для детей в возрасте от 4 до 5 лет на основе примерной общеобразовательной программы «От рождения до школы» под редакцией Н.Е. Вераксы, М.А. Васильевой, Т.С. Комаровой, основной общеобразовательной программы МАДОУ детский сад «Маленькая страна», </text:span><text:span text:style-name="Font_20_Style12"><text:span text:style-name="T12">используется методическое пособие </text:span></text:span><text:span text:style-name="T9">Л.И. Пензулаевой <text:s/>«Физкультурные занятия с детьми 4-5 лет», </text:span><text:span text:style-name="T17">Казина О.Б.</text:span><text:span text:style-name="T20"> «Физическая культура в детском саду»</text:span><text:span text:style-name="T5">.</text:span></text:p>
      <text:p text:style-name="P40"><text:span text:style-name="T14"><text:s/>Содержание образовательной области направлено на достижение </text:span><text:span text:style-name="T18">целей</text:span><text:span text:style-name="T14">: </text:span></text:p>
      <text:p text:style-name="P40"><text:span text:style-name="T15">формирования у детей интереса и ценностного отношения к занятиям физической культурой, гармоничное физическое развитие </text:span><text:span text:style-name="T14">через решение следующих <text:s/></text:span><text:span text:style-name="T18">задач</text:span><text:span text:style-name="T14">: </text:span></text:p>
      <text:list xml:id="list41309927" text:style-name="WWNum4">
        <text:list-item>
          <text:p text:style-name="P69">развитие физических качеств;</text:p>
        </text:list-item>
        <text:list-item>
          <text:p text:style-name="P69">накопление и обогащение двигательного опыта детей;</text:p>
        </text:list-item>
        <text:list-item>
          <text:p text:style-name="P69">формирование у воспитанников потребности двигательной активности.</text:p>
        </text:list-item>
      </text:list>
      <text:p text:style-name="P40"><text:span text:style-name="T9"><text:s/>Реализация </text:span><text:span text:style-name="T10">образовательной области</text:span><text:span text:style-name="T9"> «Физическая культура» осуществляется в организованной образовательной деятельности, в самостоятельной деятельности детей. Организованная <text:s/></text:span><text:span text:style-name="T16">образовательная деятельность организуется согласно требованиям СанПиНа для детей; 4-5 лет 2 раза в неделю в <text:s/>спортивном зале. Длительность ООД 20 минут.</text:span></text:p>
      <text:p text:style-name="P42"/>
      <text:p text:style-name="P20">Возрастные особенности: </text:p>
      <text:list xml:id="list105013304" text:style-name="WWNum5">
        <text:list-item>
          <text:p text:style-name="P71">формировать представление о значении частей тела и органов чувств для жизни здоровья человека (руки делают много полезных дел; ноги помогают двигаться; рот говорит, ест; зубы жуют, язык помогает жевать, говорить; кожа чувствует; нос дышит, уши слышат);</text:p>
        </text:list-item>
        <text:list-item>
          <text:p text:style-name="P71">воспитывать потребность в соблюдении режима питания, употреблении в пищу овощей и фруктов, других полезных продуктов;</text:p>
        </text:list-item>
        <text:list-item>
          <text:p text:style-name="P71">формировать представление о необходимых человеку веществах и витаминах, расширять представления о важности для здоровья сна, гигиенических процедур, движений, закаливания;</text:p>
        </text:list-item>
        <text:list-item>
          <text:p text:style-name="P71">знакомить детей с понятиями «здоровье и болезнь»;</text:p>
        </text:list-item>
        <text:list-item>
          <text:p text:style-name="P71">развивать умение устанавливать связь между совершаемым действиям и состоянием организма, самочувствием( « Я чищу зубы – значит, они у меня будут крепкими и здоровыми»;</text:p>
        </text:list-item>
        <text:list-item>
          <text:p text:style-name="P71">формировать умение оказывать себе элементарную помощь при ушибах, обращаться за помощью к взрослым при заболевании, травме;</text:p>
        </text:list-item>
        <text:list-item>
          <text:p text:style-name="P71">формировать представления о здоровом образе жизни, о значении физических упражнений для организма человека;</text:p>
        </text:list-item>
        <text:list-item>
          <text:p text:style-name="P71"><text:soft-page-break/>знакомить с физическими упражнениями на укрепление различных органов и систем организма. </text:p>
        </text:list-item>
      </text:list>
      <text:p text:style-name="P14"/>
      <text:p text:style-name="P44">Планируемые результаты освоения программы:</text:p>
      <text:list xml:id="list3067785648" text:style-name="WWNum2">
        <text:list-item>
          <text:p text:style-name="P70">ребенок формирует правильную осанку;</text:p>
        </text:list-item>
        <text:list-item>
          <text:p text:style-name="P70">ребенок овладевает <text:s/>двигательными навыками, умение творчески использовать их в самостоятельной двигательной деятельности;</text:p>
        </text:list-item>
        <text:list-item>
          <text:p text:style-name="P70">ребенок овладевает умением ходить и бегать с согласованными движениями рук и ног;</text:p>
        </text:list-item>
        <text:list-item>
          <text:p text:style-name="P70">ребенок овладевает легким бегом, ритмично, энергично отталкиваясь носком;</text:p>
        </text:list-item>
        <text:list-item>
          <text:p text:style-name="P70">ребенок способен <text:s/>ползать, пролезать, перелезать через предметы, способен <text:s/>перелезать с одного пролета гимнастической стенки на другой (вправо, влево);</text:p>
        </text:list-item>
        <text:list-item>
          <text:p text:style-name="P70">ребенок способен энергично, отталкиваться и приземляться в прыжках на двух ногах на месте и с продвижением вперед, ориентироваться в пространстве, овладевает <text:s/>прыжки в длину и высоту с места, способен сочетать отталкивание с взмахом рук, при приземлении сохранить равновесие, <text:s/>строиться <text:s/>в <text:s/>колонну по одному, <text:s/>парами, <text:s/>в круг, <text:s/>шеренгу;</text:p>
        </text:list-item>
        <text:list-item>
          <text:p text:style-name="P70">ребенок овладевает <text:s/>умением <text:s/>принимать правильное исходное положение при метании, отбивать мяч о землю правой и левой рукой, бросать и ловить его кистями рук (не прижимая к груди);</text:p>
        </text:list-item>
        <text:list-item>
          <text:p text:style-name="P70">ребенок овладевает ходьбой на лыжах скользящим шагом, выполняет повороты, поднимается на гору;</text:p>
        </text:list-item>
        <text:list-item>
          <text:p text:style-name="P72"><text:span text:style-name="T13">ребенок <text:s/>развивает п</text:span><text:span text:style-name="T1">сихофизическ</text:span><text:span text:style-name="T13">ие качества: быстроту, выносливость, гибкость, ловкость и др.</text:span></text:p>
        </text:list-item>
        <text:list-item>
          <text:p text:style-name="P70">ребенок способен выполнять ведущую роль в подвижной игре, осознанно относиться к выполнению правил игры.</text:p>
        </text:list-item>
      </text:list>
      <text:p text:style-name="P1"/>
      <text:p text:style-name="P39"><text:span text:style-name="T7">Способы проверки результатов</text:span><text:span text:style-name="T2">: мониторинг освоения образовательной области «Физическое развитие»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64">Содержание коррекционной работы для детей с ОВЗ</text:p>
      <text:p text:style-name="P61"/>
      <text:p text:style-name="P63">В настоящее время в систему занятий по физическому развитию для детей с ОВЗ включается адаптивная физическая культура (АФК) – <text:s/>комплекс мер спортивно-оздоровительного характера, направленных на реабилитацию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, а также сознанию необходимости своего личного вклада в социальное развитие общества. </text:p>
      <text:p text:style-name="P63">Адаптивная физкультура обеспечивает лечебный, общеукрепляющий, реабилитационный, профилактический и другие эффекты.</text:p>
      <text:p text:style-name="P63"/>
      <text:p text:style-name="P12">Основные задачи, которые стоят перед адаптивной физической культурой:</text:p>
      <text:list xml:id="list2486780382" text:style-name="WWNum3">
        <text:list-item>
          <text:p text:style-name="P73">формировать у ребенка осознанное отношение к своим силам в сравнении с силами здоровых сверстников;</text:p>
        </text:list-item>
        <text:list-item>
          <text:p text:style-name="P73">развивать способность к преодолению не только физических, но и психологических барьеров, препятствующих к полноценной жизни;</text:p>
        </text:list-item>
        <text:list-item>
          <text:p text:style-name="P73">формировать компенсаторные навыки, умение использовать функции разных систем и органов вместо отсутствующих <text:s/>или нарушенных;</text:p>
        </text:list-item>
        <text:list-item>
          <text:p text:style-name="P73">развивать способность к преодолению физических нагрузок, необходимых для полноценного функционирования в обществе;</text:p>
        </text:list-item>
        <text:list-item>
          <text:p text:style-name="P73">формировать потребность быть здоровым, насколько это возможно, и вести здоровый образ жизни; стремление к повышению умственной и физической работоспособности;</text:p>
        </text:list-item>
        <text:list-item>
          <text:p text:style-name="P73">формировать осознание необходимости своего личного вклада в жизнь общества;</text:p>
        </text:list-item>
        <text:list-item>
          <text:p text:style-name="P73"><text:soft-page-break/>формировать желание улучшать свои личностные качества.</text:p>
        </text:list-item>
      </text:list>
      <text:p text:style-name="P63"/>
      <text:p text:style-name="P63">АФК объединяет все виды физической активности и спорта, которые соответствуют интересам детей с проблемами в развитии и способствуют расширению их возможностей. Цель АФК – улучшение качества жизни детей с ОВЗ посредством физической активности и спорта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3"><text:soft-page-break/>Режим реализации программы</text:p>
      <text:p text:style-name="P43">ООД «Физическое развитие»</text:p>
      <text:p text:style-name="P4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7">Общее количество <text:s/>образовательных ситуаций в год</text:p>
          </table:table-cell>
          <table:table-cell table:style-name="Таблица2.A1" office:value-type="string">
            <text:p text:style-name="P57">Количество образовательных ситуаций в неделю</text:p>
          </table:table-cell>
          <table:table-cell table:style-name="Таблица2.A1" office:value-type="string">
            <text:p text:style-name="P57">Длительность <text:s/>образовательной ситуации</text:p>
          </table:table-cell>
          <table:table-cell table:style-name="Таблица2.A1" office:value-type="string">
            <text:p text:style-name="P57">Форма организации образовательного процесса</text:p>
          </table:table-cell>
        </table:table-row>
        <table:table-row table:style-name="Таблица2.2">
          <table:table-cell table:style-name="Таблица2.A1" office:value-type="string">
            <text:p text:style-name="P58">72</text:p>
          </table:table-cell>
          <table:table-cell table:style-name="Таблица2.A1" office:value-type="string">
            <text:p text:style-name="P58">2</text:p>
          </table:table-cell>
          <table:table-cell table:style-name="Таблица2.A1" office:value-type="string">
            <text:p text:style-name="P58">20 минут</text:p>
          </table:table-cell>
          <table:table-cell table:style-name="Таблица2.A1" office:value-type="string">
            <text:p text:style-name="P58">групповая</text:p>
            <text:p text:style-name="P57"> </text:p>
          </table:table-cell>
        </table:table-row>
      </table:table>
      <text:p text:style-name="P4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1"><text:soft-page-break/><text:span text:style-name="T8">Комплексно – тематическое планирование </text:span><text:span text:style-name="T19">ООД <text:s/>по физическому развитию в средней групп</text:span><text:span text:style-name="T8">е</text:span></text:p>
      <text:p text:style-name="P18"/>
      <text:p text:style-name="P45">Сентябрь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2">Программное</text:p>
            <text:p text:style-name="P2">содержание</text:p>
          </table:table-cell>
          <table:table-cell table:style-name="Таблица3.A1" office:value-type="string">
            <text:p text:style-name="P2">Строевые упражнения и перестроения</text:p>
          </table:table-cell>
          <table:table-cell table:style-name="Таблица3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3.A1" office:value-type="string">
            <text:p text:style-name="P2"/>
            <text:p text:style-name="P2">Бег</text:p>
          </table:table-cell>
          <table:table-cell table:style-name="Таблица3.A1" office:value-type="string">
            <text:p text:style-name="P21"/>
            <text:p text:style-name="P21">ОРУ</text:p>
          </table:table-cell>
          <table:table-cell table:style-name="Таблица3.A1" office:value-type="string">
            <text:p text:style-name="P21"/>
            <text:p text:style-name="P21">Равновесие</text:p>
          </table:table-cell>
          <table:table-cell table:style-name="Таблица3.A1" office:value-type="string">
            <text:p text:style-name="P21"/>
            <text:p text:style-name="P21">Прыжки</text:p>
          </table:table-cell>
          <table:table-cell table:style-name="Таблица3.A1" office:value-type="string">
            <text:p text:style-name="P21"/>
            <text:p text:style-name="P21">Метание</text:p>
          </table:table-cell>
          <table:table-cell table:style-name="Таблица3.A1" table:number-columns-spanned="2" office:value-type="string">
            <text:p text:style-name="P24"><text:tab/></text:p>
            <text:p text:style-name="P24">Лазание</text:p>
          </table:table-cell>
          <table:covered-table-cell/>
          <table:table-cell table:style-name="Таблица3.A1" office:value-type="string">
            <text:p text:style-name="P2"/>
            <text:p text:style-name="P2">Подвижные игры</text:p>
          </table:table-cell>
          <table:table-cell table:style-name="Таблица3.A1" office:value-type="string">
            <text:p text:style-name="P2">Интеграция образовательных областей</text:p>
          </table:table-cell>
        </table:table-row>
        <table:table-row table:style-name="Таблица3.2">
          <table:table-cell table:style-name="Таблица3.A1" table:number-columns-spanned="13" office:value-type="string">
            <text:p text:style-name="P3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">Упражнять детей в ходьбе и беге колонной по одному; учить сохранять устойчивое равновесие на уменьшенной площади опоры; упражнять в энергичном отталкивании двумя ногами от пола и мягком приземлении при подпрыгивании</text:p>
          </table:table-cell>
          <table:table-cell table:style-name="Таблица3.A1" office:value-type="string">
            <text:p text:style-name="P28"/>
            <text:p text:style-name="P28">Построение в шеренгу, в колонну по одному, перестроение в три колонны за ведущимк обозначенному месту.</text:p>
          </table:table-cell>
          <table:table-cell table:style-name="Таблица3.A1" office:value-type="string">
            <text:p text:style-name="P28"/>
            <text:p text:style-name="P28">Ходьба в колонне по одному</text:p>
          </table:table-cell>
          <table:table-cell table:style-name="Таблица3.A1" table:number-columns-spanned="2" office:value-type="string">
            <text:p text:style-name="P28"/>
            <text:p text:style-name="P28">Бег в колонне по одному.</text:p>
          </table:table-cell>
          <table:covered-table-cell/>
          <table:table-cell table:style-name="Таблица3.A1" office:value-type="string">
            <text:p text:style-name="P28"/>
            <text:p text:style-name="P28">Без предметов</text:p>
            <text:p text:style-name="P28">(с.19)</text:p>
          </table:table-cell>
          <table:table-cell table:style-name="Таблица3.A1" office:value-type="string">
            <text:p text:style-name="P3"/>
            <text:p text:style-name="P5">Ходьба и бег между двумя линиями</text:p>
            <text:p text:style-name="P5">(шир. 15см.</text:p>
            <text:p text:style-name="P5">дл. 3м)</text:p>
          </table:table-cell>
          <table:table-cell table:style-name="Таблица3.A1" office:value-type="string">
            <text:p text:style-name="P3"/>
            <text:p text:style-name="P5">Подпрыгивание на двух ногах на месте с поворотом кругом</text:p>
            <text:p text:style-name="P5">(вправо, влево)</text:p>
          </table:table-cell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table:number-columns-spanned="2" office:value-type="string">
            <text:p text:style-name="P28"/>
            <text:p text:style-name="P28">«Найди себе пару»</text:p>
            <text:p text:style-name="P28"/>
            <text:p text:style-name="P28"/>
            <text:p text:style-name="P28"/>
            <text:p text:style-name="P28"/>
            <text:p text:style-name="P60"/>
          </table:table-cell>
          <table:covered-table-cell/>
          <table:table-cell table:style-name="Таблица3.A1" office:value-type="string">
            <text:p text:style-name="P30"><text:span text:style-name="T21">Физическое развитие:</text:span> формировать гигиенические навыки: умываться и мыть руки после физических упражнение и игр.</text:p>
            <text:p text:style-name="P30"><text:span text:style-name="T21">Социально-коммуникативное развитие:</text:span>формировать навыки безопасного поведения при выполнении бега, прыжков, проведении подвижной игры; учить самостоятельно, надевать спортивную форму, убирать свою одежду.</text:p>
            <text:p text:style-name="P30"><text:span text:style-name="T21">Познавательное развитие:</text:span> формировать навык ориентировки в пространстве при перестроениях, смене направления движения.</text:p>
            <text:p text:style-name="P26">Художественно-эстетическое <text:soft-page-break/>развитие:</text:p>
            <text:p text:style-name="P30">проводить подвижные игры под текст стихотворения.</text:p>
          </table:table-cell>
        </table:table-row>
        <table:table-row table:style-name="Таблица3.4">
          <table:table-cell table:style-name="Таблица3.A1" table:number-columns-spanned="13" office:value-type="string">
            <text:p text:style-name="P3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">Упражнять детей в ходьбе и беге колонной по одному и врассыпную; в умении действовать по сигналу; развивать ловкость и глазомер при прокатывании мяча двумя руками.</text:p>
          </table:table-cell>
          <table:table-cell table:style-name="Таблица3.A1" office:value-type="string">
            <text:p text:style-name="P28"/>
            <text:p text:style-name="P28">Построение в шеренгу, в колонну <text:s/>по одному, по росту. Перестроение в три колонны.</text:p>
          </table:table-cell>
          <table:table-cell table:style-name="Таблица3.A1" office:value-type="string">
            <text:p text:style-name="P28"/>
            <text:p text:style-name="P28">Ходьба в колонне по одному, с остановкой по сигналу инструктора.</text:p>
          </table:table-cell>
          <table:table-cell table:style-name="Таблица3.A1" table:number-columns-spanned="2" office:value-type="string">
            <text:p text:style-name="P28"/>
            <text:p text:style-name="P28">Бег в колонне по одному, с остановкой по сигналу инструктора.</text:p>
          </table:table-cell>
          <table:covered-table-cell/>
          <table:table-cell table:style-name="Таблица3.A1" office:value-type="string">
            <text:p text:style-name="P28"/>
            <text:p text:style-name="P28">С флажками</text:p>
            <text:p text:style-name="P28">(с.22)</text:p>
          </table:table-cell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3"/>
            <text:p text:style-name="P5">Подпрыгивание на месте на двух ногах.</text:p>
          </table:table-cell>
          <table:table-cell table:style-name="Таблица3.A1" office:value-type="string">
            <text:p text:style-name="P5"/>
            <text:p text:style-name="P5">Прокатывание мячей друг другу из положения стоя на коленях, сидя на пятках.</text:p>
          </table:table-cell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table:number-columns-spanned="2" office:value-type="string">
            <text:p text:style-name="P28"/>
            <text:p text:style-name="P28">«Самолеты»</text:p>
            <text:p text:style-name="P28"/>
            <text:p text:style-name="P60"/>
            <text:p text:style-name="P60"/>
          </table:table-cell>
          <table:covered-table-cell/>
          <table:table-cell table:style-name="Таблица3.A1" office:value-type="string">
            <text:p text:style-name="P30"><text:span text:style-name="T21">Физическое развитие:</text:span> формировать гигиенические навыки: умываться и мыть руки после физических упражнение и игр.</text:p>
            <text:p text:style-name="P30"><text:span text:style-name="T21">Социально-коммуникативное развитие:</text:span> формировать навыки безопасного поведения при выполнении бега, прыжков, проведении подвижной игры. </text:p>
            <text:p text:style-name="P30"><text:span text:style-name="T21">Познавательное развитие:</text:span> формировать навык ориентировки в пространстве при перестроениях, смене направления движения.</text:p>
            <text:p text:style-name="P3"/>
          </table:table-cell>
        </table:table-row>
      </table:table>
      <text:p text:style-name="No_20_Spacing"/>
      <text:p text:style-name="P52"/>
      <text:p text:style-name="P51"/>
      <text:p text:style-name="P65"/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office:value-type="string">
            <text:p text:style-name="P2">Программное</text:p>
            <text:p text:style-name="P2">содержание</text:p>
          </table:table-cell>
          <table:table-cell table:style-name="Таблица4.A1" office:value-type="string">
            <text:p text:style-name="P2">Строевые упражнения и перестроения</text:p>
          </table:table-cell>
          <table:table-cell table:style-name="Таблица4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4.A1" office:value-type="string">
            <text:p text:style-name="P2"/>
            <text:p text:style-name="P2">Бег</text:p>
          </table:table-cell>
          <table:table-cell table:style-name="Таблица4.A1" office:value-type="string">
            <text:p text:style-name="P21"/>
            <text:p text:style-name="P21">ОРУ</text:p>
          </table:table-cell>
          <table:table-cell table:style-name="Таблица4.A1" office:value-type="string">
            <text:p text:style-name="P21"/>
            <text:p text:style-name="P21">Равновесие</text:p>
          </table:table-cell>
          <table:table-cell table:style-name="Таблица4.A1" office:value-type="string">
            <text:p text:style-name="P21"/>
            <text:p text:style-name="P21">Прыжки</text:p>
          </table:table-cell>
          <table:table-cell table:style-name="Таблица4.A1" office:value-type="string">
            <text:p text:style-name="P21"/>
            <text:p text:style-name="P21">Метание</text:p>
          </table:table-cell>
          <table:table-cell table:style-name="Таблица4.A1" table:number-columns-spanned="2" office:value-type="string">
            <text:p text:style-name="P24"><text:tab/></text:p>
            <text:p text:style-name="P24">Лазание</text:p>
          </table:table-cell>
          <table:covered-table-cell/>
          <table:table-cell table:style-name="Таблица4.A1" office:value-type="string">
            <text:p text:style-name="P2"/>
            <text:p text:style-name="P2">Подвижные игры</text:p>
          </table:table-cell>
          <table:table-cell table:style-name="Таблица4.A1" office:value-type="string">
            <text:p text:style-name="P2">Интеграция образовательных областей</text:p>
          </table:table-cell>
        </table:table-row>
        <table:table-row table:style-name="Таблица4.2">
          <table:table-cell table:style-name="Таблица4.A1" table:number-columns-spanned="13" office:value-type="string">
            <text:p text:style-name="P3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">Упражнять детей в ходьбе и беге колонной по одному; учить сохранять равновесие на гимнастическом бревне, перешагивая через предметы; Умение ползать по гимнастической скамейке на четвереньках.</text:p>
          </table:table-cell>
          <table:table-cell table:style-name="Таблица4.A1" office:value-type="string">
            <text:p text:style-name="P28"/>
            <text:p text:style-name="P28">Построение в шеренгу, в колонну по одному, перестроение в три колонны за ведущим к обозначенному месту.</text:p>
          </table:table-cell>
          <table:table-cell table:style-name="Таблица4.A1" office:value-type="string">
            <text:p text:style-name="P28"/>
            <text:p text:style-name="P28">Ходьба в колонне по одному</text:p>
          </table:table-cell>
          <table:table-cell table:style-name="Таблица4.A1" table:number-columns-spanned="2" office:value-type="string">
            <text:p text:style-name="P28"/>
            <text:p text:style-name="P28">Бег в колонне по одному, в разных направлениях оп сигналу инструктора.</text:p>
          </table:table-cell>
          <table:covered-table-cell/>
          <table:table-cell table:style-name="Таблица4.A1" office:value-type="string">
            <text:p text:style-name="P28"/>
            <text:p text:style-name="P28">Без предметов</text:p>
            <text:p text:style-name="P28">(с.20)</text:p>
          </table:table-cell>
          <table:table-cell table:style-name="Таблица4.A1" office:value-type="string">
            <text:p text:style-name="P3"/>
            <text:p text:style-name="P5">Ходьба и по гимнастическому бревну, с перешагиванием через предметы</text:p>
          </table:table-cell>
          <table:table-cell table:style-name="Таблица4.A1" office:value-type="string">
            <text:p text:style-name="P3"/>
            <text:p text:style-name="P5"/>
          </table:table-cell>
          <table:table-cell table:style-name="Таблица4.A1" office:value-type="string">
            <text:p text:style-name="P28"/>
            <text:p text:style-name="P28"/>
          </table:table-cell>
          <table:table-cell table:style-name="Таблица4.A1" office:value-type="string">
            <text:p text:style-name="P28"/>
            <text:p text:style-name="P28">Проползание на четвереньках по гимнастической скамье</text:p>
          </table:table-cell>
          <table:table-cell table:style-name="Таблица4.A1" table:number-columns-spanned="2" office:value-type="string">
            <text:p text:style-name="P28"/>
            <text:p text:style-name="P28">«Пас на ходу»</text:p>
            <text:p text:style-name="P28"/>
            <text:p text:style-name="P28"/>
            <text:p text:style-name="P28"/>
            <text:p text:style-name="P28"/>
            <text:p text:style-name="P60"/>
          </table:table-cell>
          <table:covered-table-cell/>
          <table:table-cell table:style-name="Таблица4.A1" office:value-type="string">
            <text:p text:style-name="P30"><text:span text:style-name="T21">Физическое развитие:</text:span> формировать гигиенические навыки: умываться и мыть руки после физических упражнение и игр.</text:p>
            <text:p text:style-name="P30"><text:span text:style-name="T21">Социально-коммуникативное развитие:</text:span>формировать навыки безопасного поведения при выполнении бега, прыжков, проведении подвижной игры; учить самостоятельно, надевать спортивную форму, убирать свою одежду.</text:p>
            <text:p text:style-name="P30"><text:span text:style-name="T21">Познавательное развитие:</text:span> формировать навык ориентировки в пространстве при перестроениях, смене направления движения.</text:p>
            <text:p text:style-name="P26">Художественно-эстетическое развитие:</text:p>
            <text:p text:style-name="P30">проводить <text:soft-page-break/>подвижные игры под текст стихотворения.</text:p>
          </table:table-cell>
        </table:table-row>
        <table:table-row table:style-name="Таблица4.4">
          <table:table-cell table:style-name="Таблица4.A1" table:number-columns-spanned="13" office:value-type="string">
            <text:p text:style-name="P3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4">Упражнять детей в ходьбе и беге колонной по одному и врассыпную; в прокатывании обручей друг другу, прыжках, развивать внимание и быстроту движений.</text:p>
          </table:table-cell>
          <table:table-cell table:style-name="Таблица4.A1" office:value-type="string">
            <text:p text:style-name="P28"/>
            <text:p text:style-name="P28">Построение в шеренгу, в колонну <text:s/>по одному. Перестроение в три колонны.</text:p>
          </table:table-cell>
          <table:table-cell table:style-name="Таблица4.A1" office:value-type="string">
            <text:p text:style-name="P28"/>
            <text:p text:style-name="P28">Ходьба в колонне по одному между предметами,с остановкой по сигналу инструктора.</text:p>
          </table:table-cell>
          <table:table-cell table:style-name="Таблица4.A1" table:number-columns-spanned="2" office:value-type="string">
            <text:p text:style-name="P28"/>
            <text:p text:style-name="P28">Бег в колонне по одному, с остановкой по сигналу инструктора.</text:p>
          </table:table-cell>
          <table:covered-table-cell/>
          <table:table-cell table:style-name="Таблица4.A1" office:value-type="string">
            <text:p text:style-name="P28"/>
            <text:p text:style-name="P28">С обручами </text:p>
            <text:p text:style-name="P28">(с.23)</text:p>
          </table:table-cell>
          <table:table-cell table:style-name="Таблица4.A1" office:value-type="string">
            <text:p text:style-name="P28"/>
            <text:p text:style-name="P28"/>
          </table:table-cell>
          <table:table-cell table:style-name="Таблица4.A1" office:value-type="string">
            <text:p text:style-name="P3"/>
            <text:p text:style-name="P5">Подпрыгивание на месте на правой, левой,двух ногах с продвижением вперед.</text:p>
          </table:table-cell>
          <table:table-cell table:style-name="Таблица4.A1" office:value-type="string">
            <text:p text:style-name="P5"/>
            <text:p text:style-name="P5">Прокатывание обручей друг другу из положения стоя.</text:p>
          </table:table-cell>
          <table:table-cell table:style-name="Таблица4.A1" office:value-type="string">
            <text:p text:style-name="P28"/>
            <text:p text:style-name="P28"/>
          </table:table-cell>
          <table:table-cell table:style-name="Таблица4.A1" table:number-columns-spanned="2" office:value-type="string">
            <text:p text:style-name="P28"/>
            <text:p text:style-name="P28">«Совушка»</text:p>
            <text:p text:style-name="P28"/>
            <text:p text:style-name="P60"/>
            <text:p text:style-name="P60"/>
          </table:table-cell>
          <table:covered-table-cell/>
          <table:table-cell table:style-name="Таблица4.A1" office:value-type="string">
            <text:p text:style-name="P30"><text:span text:style-name="T21">Физическое развитие:</text:span> формировать гигиенические навыки: умываться и мыть руки после физических упражнение и игр.</text:p>
            <text:p text:style-name="P30"><text:span text:style-name="T21">Социально-коммуникативное развитие:</text:span> формировать навыки безопасного поведения при выполнении бега, прыжков, проведении подвижной игры. </text:p>
            <text:p text:style-name="P30"><text:span text:style-name="T21">Познавательное развитие:</text:span> формировать навык ориентировки в пространстве при перестроениях, смене направления движения.</text:p>
            <text:p text:style-name="P3"/>
          </table:table-cell>
        </table:table-row>
      </table:table>
      <text:p text:style-name="No_20_Spacing"/>
      <text:p text:style-name="P51"/>
      <text:p text:style-name="P51"/>
      <text:p text:style-name="P51"/>
      <text:p text:style-name="P49">Октя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row table:style-name="Таблица5.1">
          <table:table-cell table:style-name="Таблица5.A1" table:number-columns-spanned="2" office:value-type="string">
            <text:p text:style-name="P2">Программное</text:p>
            <text:p text:style-name="P2">содержание</text:p>
          </table:table-cell>
          <table:covered-table-cell/>
          <table:table-cell table:style-name="Таблица5.A1" table:number-columns-spanned="2" office:value-type="string">
            <text:p text:style-name="P2">Строевые упражнения и перестроения</text:p>
          </table:table-cell>
          <table:covered-table-cell/>
          <table:table-cell table:style-name="Таблица5.A1" office:value-type="string">
            <text:p text:style-name="P2"/>
            <text:p text:style-name="P2">Ходьба</text:p>
          </table:table-cell>
          <table:table-cell table:style-name="Таблица5.A1" office:value-type="string">
            <text:p text:style-name="P2"/>
            <text:p text:style-name="P2">Бег</text:p>
          </table:table-cell>
          <table:table-cell table:style-name="Таблица5.A1" table:number-columns-spanned="2" office:value-type="string">
            <text:p text:style-name="P21"/>
            <text:p text:style-name="P21">ОРУ</text:p>
          </table:table-cell>
          <table:covered-table-cell/>
          <table:table-cell table:style-name="Таблица5.A1" table:number-columns-spanned="2" office:value-type="string">
            <text:p text:style-name="P21"/>
            <text:p text:style-name="P21">Равновесие</text:p>
          </table:table-cell>
          <table:covered-table-cell/>
          <table:table-cell table:style-name="Таблица5.A1" office:value-type="string">
            <text:p text:style-name="P21"/>
            <text:p text:style-name="P21">Прыжки</text:p>
          </table:table-cell>
          <table:table-cell table:style-name="Таблица5.A1" table:number-columns-spanned="2" office:value-type="string">
            <text:p text:style-name="P21"/>
            <text:p text:style-name="P21">Метание</text:p>
          </table:table-cell>
          <table:covered-table-cell/>
          <table:table-cell table:style-name="Таблица5.A1" table:number-columns-spanned="2" office:value-type="string">
            <text:p text:style-name="P24"><text:tab/></text:p>
            <text:p text:style-name="P24">Лазание</text:p>
          </table:table-cell>
          <table:covered-table-cell/>
          <table:table-cell table:style-name="Таблица5.A1" table:number-columns-spanned="2" office:value-type="string">
            <text:p text:style-name="P2"/>
            <text:p text:style-name="P2">Подвижные игры</text:p>
          </table:table-cell>
          <table:covered-table-cell/>
          <table:table-cell table:style-name="Таблица5.A1" office:value-type="string">
            <text:p text:style-name="P2">Интеграция образовательных областей</text:p>
          </table:table-cell>
        </table:table-row>
        <text:soft-page-break/>
        <table:table-row table:style-name="Таблица5.1">
          <table:table-cell table:style-name="Таблица5.A1" table:number-columns-spanned="18" office:value-type="string">
            <text:p text:style-name="P23">1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2" office:value-type="string">
            <text:p text:style-name="P32">Учить детей сохранять устойчивое равновесие при ходьбе на повышенной опоре; упражнять в энергичном отталкивании от пола и мягком приземлении на полусогнутые ноги в прыжках с продвижением вперед</text:p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Построение в шеренгу, в колонну по одному, в колонну по</text:p>
            <text:p text:style-name="P28">два.</text:p>
            <text:p text:style-name="P28"/>
          </table:table-cell>
          <table:covered-table-cell/>
          <table:table-cell table:style-name="Таблица5.A1" office:value-type="string">
            <text:p text:style-name="P28"/>
            <text:p text:style-name="P28">Ходьба в колонне по одному, с перешагиванием через шнуры <text:s/>(раст. между ними 40 см.)</text:p>
          </table:table-cell>
          <table:table-cell table:style-name="Таблица5.A1" office:value-type="string">
            <text:p text:style-name="P28"/>
            <text:p text:style-name="P28">Бег в колонне по одному с перешагиванием <text:s/>через шнуры <text:s/>(раст. между ними 60см.)</text:p>
          </table:table-cell>
          <table:table-cell table:style-name="Таблица5.A1" table:number-columns-spanned="2" office:value-type="string">
            <text:p text:style-name="P28"/>
            <text:p text:style-name="P28">С косичкой</text:p>
            <text:p text:style-name="P28">(с.30)</text:p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Ходьба <text:s/>по <text:s/>гимнастической скамейке с приседом на середине.</text:p>
          </table:table-cell>
          <table:covered-table-cell/>
          <table:table-cell table:style-name="Таблица5.A1" office:value-type="string">
            <text:p text:style-name="P28"/>
            <text:p text:style-name="P28">Прыжки на двух ногах с <text:s/>продвижением <text:s text:c="2"/>вперед <text:s/>(до <text:s/>кубика) на <text:s/>раст.3м.</text:p>
          </table:table-cell>
          <table:table-cell table:style-name="Таблица5.A1" table:number-columns-spanned="2" office:value-type="string">
            <text:p text:style-name="P28"/>
            <text:p text:style-name="P28"/>
          </table:table-cell>
          <table:covered-table-cell/>
          <table:table-cell table:style-name="Таблица5.A1" table:number-columns-spanned="2" office:value-type="string">
            <text:p text:style-name="P21"/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«Кот и мыши»</text:p>
            <text:p text:style-name="P21"/>
          </table:table-cell>
          <table:covered-table-cell/>
          <table:table-cell table:style-name="Таблица5.A1" table:number-rows-spanned="6" office:value-type="string">
            <text:p text:style-name="P30"><text:span text:style-name="T21">Физическое развитие:</text:span> рассказывать о пользе ОРУ и гимнастики после сна, приучать детей к ежедневному выполнению комплексов упражнений гимнастики.</text:p>
            <text:p text:style-name="P30"><text:span text:style-name="T21">Речевое развитие:</text:span> обсуждать пользу утренней гимнастики в детском саду и дома, поощрять высказывания детей.</text:p>
            <text:p text:style-name="P30"><text:span text:style-name="T21">Познавательное развитие</text:span>: развивать глазомер и ритмичность шага при перешагивании через шнуры.</text:p>
            <text:p text:style-name="P30"><text:span text:style-name="T21"><text:s/>Художественно-эстетическое развитие:</text:span> разучивать упражнения под музыку в разном темпе, проводить музыкальные игры.</text:p>
            <text:p text:style-name="P30">проводить подвижные игры: «У медведя во бору», «Кот и мыши» под текст стихотворения.</text:p>
            <text:p text:style-name="P26">Социально-<text:soft-page-break/>коммуникативное развитие: </text:p>
            <text:p text:style-name="P30">формировать навыки безопасного поведения</text:p>
          </table:table-cell>
        </table:table-row>
        <table:table-row table:style-name="Таблица5.1">
          <table:table-cell table:style-name="Таблица5.A1" table:number-columns-spanned="17" office:value-type="string">
            <text:p text:style-name="P23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32">Учить детей находить свое место в шеренге после ходьбы и бега; упражнять в приземлении на полусогнутые ноги в прыжках из обруча в обруч; закреплять умение прокатывать мяч друг другу, развивая точность направления движения.</text:p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Построение в <text:s/>шеренгу, в колонну по одному, перестроение в три <text:s/>колонны. <text:s/>Нахождение своего места <text:s/>в колонне по росту.</text:p>
          </table:table-cell>
          <table:covered-table-cell/>
          <table:table-cell table:style-name="Таблица5.A1" office:value-type="string">
            <text:p text:style-name="P28"/>
            <text:p text:style-name="P28">Ходьба <text:s/>врассыпную с <text:s/>нахождением своего <text:s/>места.</text:p>
          </table:table-cell>
          <table:table-cell table:style-name="Таблица5.A1" office:value-type="string">
            <text:p text:style-name="P28"/>
            <text:p text:style-name="P28">Бег <text:s text:c="2"/>врассыпную.</text:p>
          </table:table-cell>
          <table:table-cell table:style-name="Таблица5.A1" table:number-columns-spanned="2" office:value-type="string">
            <text:p text:style-name="P28"/>
            <text:p text:style-name="P28">Без предметов</text:p>
            <text:p text:style-name="P28">(с.33)</text:p>
          </table:table-cell>
          <table:covered-table-cell/>
          <table:table-cell table:style-name="Таблица5.A1" table:number-columns-spanned="2" office:value-type="string">
            <text:p text:style-name="P21"/>
          </table:table-cell>
          <table:covered-table-cell/>
          <table:table-cell table:style-name="Таблица5.A1" office:value-type="string">
            <text:p text:style-name="P28"/>
            <text:p text:style-name="P28">Перепрыгивание <text:s/>из обруча в обруч на двух ногах.</text:p>
          </table:table-cell>
          <table:table-cell table:style-name="Таблица5.A1" table:number-columns-spanned="2" office:value-type="string">
            <text:p text:style-name="P28"/>
            <text:p text:style-name="P28">Прокатывание <text:s text:c="2"/>мячей <text:s/>друг другу.</text:p>
          </table:table-cell>
          <table:covered-table-cell/>
          <table:table-cell table:style-name="Таблица5.A1" table:number-columns-spanned="2" office:value-type="string">
            <text:p text:style-name="P21"/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«Автомобили»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17" office:value-type="string">
            <text:p text:style-name="P23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30">Повторить ходьбу в колонне по одному, развивать глазомер и ритмичность при перешагивании через бруски; упражнять в прокатывании мяча в прямом направлении, в лазанье под дугу.</text:p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Построение в шеренгу, в колонну по одному. Перестроение в круг.</text:p>
          </table:table-cell>
          <table:covered-table-cell/>
          <table:table-cell table:style-name="Таблица5.A1" office:value-type="string">
            <text:p text:style-name="P28"/>
            <text:p text:style-name="P28">Ходьба в колонне по одному, с перешагиванием через бруски.</text:p>
          </table:table-cell>
          <table:table-cell table:style-name="Таблица5.A1" office:value-type="string">
            <text:p text:style-name="P28"/>
            <text:p text:style-name="P28">Бег <text:s/>врассыпную.</text:p>
          </table:table-cell>
          <table:table-cell table:style-name="Таблица5.A1" table:number-columns-spanned="2" office:value-type="string">
            <text:p text:style-name="P28"/>
            <text:p text:style-name="P28">С мячом</text:p>
            <text:p text:style-name="P28">(с.35)</text:p>
          </table:table-cell>
          <table:covered-table-cell/>
          <table:table-cell table:style-name="Таблица5.A1" table:number-columns-spanned="2" office:value-type="string">
            <text:p text:style-name="P21"/>
          </table:table-cell>
          <table:covered-table-cell/>
          <table:table-cell table:style-name="Таблица5.A1" office:value-type="string">
            <text:p text:style-name="P21"/>
          </table:table-cell>
          <table:table-cell table:style-name="Таблица5.A1" table:number-columns-spanned="2" office:value-type="string">
            <text:p text:style-name="P28"/>
            <text:p text:style-name="P28">Прокатывание мяча в прямом направлении.</text:p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Лазанье под шнур, не касаясь руками пола.</text:p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«У медведя во бору»</text:p>
            <text:p text:style-name="P28">«Угадай где спрятано»</text:p>
          </table:table-cell>
          <table:covered-table-cell/>
          <table:covered-table-cell/>
        </table:table-row>
        <table:table-row table:style-name="Таблица5.8">
          <table:table-cell table:style-name="Таблица5.A1" table:number-columns-spanned="17" office:value-type="string">
            <text:p text:style-name="P23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>Упражнять в ходьбе и беге колонной по одному, в ходьбе и беге врассыпную; повторить лазанье под дугу, не касаясь руками пола; упражнять в сохранении равновесия при ходьбе на уменьшенной площади опоры.</text:p>
          </table:table-cell>
          <table:table-cell table:style-name="Таблица5.A1" table:number-columns-spanned="2" office:value-type="string">
            <text:p text:style-name="P5">Построение в шеренгу, в <text:s/>колонну по одному, в колонну по два.</text:p>
          </table:table-cell>
          <table:covered-table-cell/>
          <table:table-cell table:style-name="Таблица5.A1" table:number-columns-spanned="2" office:value-type="string">
            <text:p text:style-name="P5">Ходьба в колонне по одному, врассыпную.</text:p>
          </table:table-cell>
          <table:covered-table-cell/>
          <table:table-cell table:style-name="Таблица5.A1" table:number-columns-spanned="2" office:value-type="string">
            <text:p text:style-name="P28">Бег в колонне по одному, врассыпную.</text:p>
          </table:table-cell>
          <table:covered-table-cell/>
          <table:table-cell table:style-name="Таблица5.A1" table:number-columns-spanned="2" office:value-type="string">
            <text:p text:style-name="P28"/>
            <text:p text:style-name="P28">С кеглей</text:p>
            <text:p text:style-name="P28">(с.36)</text:p>
          </table:table-cell>
          <table:covered-table-cell/>
          <table:table-cell table:style-name="Таблица5.A1" office:value-type="string">
            <text:p text:style-name="P28">Ходьба по доске, перешагивая через кубики.</text:p>
            <text:p text:style-name="P28">(шир. 15см).</text:p>
          </table:table-cell>
          <table:table-cell table:style-name="Таблица5.A1" table:number-columns-spanned="2" office:value-type="string">
            <text:p text:style-name="P28">Прыжки на двух ногах между набивными мячами.</text:p>
          </table:table-cell>
          <table:covered-table-cell/>
          <table:table-cell table:style-name="Таблица5.A1" table:number-columns-spanned="2" office:value-type="string">
            <text:p text:style-name="P21"/>
            <text:p text:style-name="P21"/>
          </table:table-cell>
          <table:covered-table-cell/>
          <table:table-cell table:style-name="Таблица5.A1" table:number-columns-spanned="2" office:value-type="string">
            <text:p text:style-name="P28">Подлезание под дугу</text:p>
            <text:p text:style-name="P28">(выс. 50 см).</text:p>
          </table:table-cell>
          <table:covered-table-cell/>
          <table:table-cell table:style-name="Таблица5.A1" office:value-type="string">
            <text:p text:style-name="P28"/>
            <text:p text:style-name="P28">«Кот и мыши»</text:p>
            <text:p text:style-name="P28">«Угадай, кто позвал»</text:p>
          </table:table-cell>
          <table:table-cell table:style-name="Таблица5.A1" office:value-type="string">
            <text:p text:style-name="P6">при проведении подвижных игр, прокатывании мяча; учить готовить и убирать инвентарь при проведении подвижных игр.</text:p>
          </table:table-cell>
        </table:table-row>
      </table:table>
      <text:p text:style-name="P52"/>
      <text:p text:style-name="P54"/>
      <text:p text:style-name="P51"/>
      <text:p text:style-name="P66">Ноябр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2">Программное</text:p>
            <text:p text:style-name="P2">содержание</text:p>
          </table:table-cell>
          <table:table-cell table:style-name="Таблица6.A1" office:value-type="string">
            <text:p text:style-name="P2">Строевые упражнения и перестроения</text:p>
          </table:table-cell>
          <table:table-cell table:style-name="Таблица6.A1" office:value-type="string">
            <text:p text:style-name="P2"/>
            <text:p text:style-name="P2">Ходьба</text:p>
          </table:table-cell>
          <table:table-cell table:style-name="Таблица6.A1" office:value-type="string">
            <text:p text:style-name="P2"/>
            <text:p text:style-name="P2">Бег</text:p>
          </table:table-cell>
          <table:table-cell table:style-name="Таблица6.A1" office:value-type="string">
            <text:p text:style-name="P21"/>
            <text:p text:style-name="P21">ОРУ</text:p>
          </table:table-cell>
          <table:table-cell table:style-name="Таблица6.A1" office:value-type="string">
            <text:p text:style-name="P21"/>
            <text:p text:style-name="P21">Равновесие</text:p>
          </table:table-cell>
          <table:table-cell table:style-name="Таблица6.A1" office:value-type="string">
            <text:p text:style-name="P21"/>
            <text:p text:style-name="P21">Прыжки</text:p>
          </table:table-cell>
          <table:table-cell table:style-name="Таблица6.A1" office:value-type="string">
            <text:p text:style-name="P21"/>
            <text:p text:style-name="P21">Метание</text:p>
          </table:table-cell>
          <table:table-cell table:style-name="Таблица6.A1" office:value-type="string">
            <text:p text:style-name="P24"><text:tab/></text:p>
            <text:p text:style-name="P24">Лазание</text:p>
          </table:table-cell>
          <table:table-cell table:style-name="Таблица6.A1" office:value-type="string">
            <text:p text:style-name="P2"/>
            <text:p text:style-name="P2">Подвижные игры</text:p>
          </table:table-cell>
          <table:table-cell table:style-name="Таблица6.A1" office:value-type="string">
            <text:p text:style-name="P2">Интеграция образовательных областей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25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3">Упражнять детей в ходьбе и беге между предметами; в прыжках на двух ногах, закреплять умение удерживать устойчивое равновесие при ходьбе на повышенной опоре.</text:p>
          </table:table-cell>
          <table:table-cell table:style-name="Таблица6.A1" office:value-type="string">
            <text:p text:style-name="P28"/>
            <text:p text:style-name="P28">Построение в шеренгу, в колонну.</text:p>
            <text:p text:style-name="P28">Перестроение произвольно возле кубиков.</text:p>
          </table:table-cell>
          <table:table-cell table:style-name="Таблица6.A1" office:value-type="string">
            <text:p text:style-name="P28"/>
            <text:p text:style-name="P28">Ходьба в колонне по одному, между предметов.</text:p>
          </table:table-cell>
          <table:table-cell table:style-name="Таблица6.A1" office:value-type="string">
            <text:p text:style-name="P28"/>
            <text:p text:style-name="P28">Бег в колонне по одному, между предметов.</text:p>
          </table:table-cell>
          <table:table-cell table:style-name="Таблица6.A1" office:value-type="string">
            <text:p text:style-name="P28"/>
            <text:p text:style-name="P28">С кубиком</text:p>
            <text:p text:style-name="P28">(с.40)</text:p>
          </table:table-cell>
          <table:table-cell table:style-name="Таблица6.A1" office:value-type="string">
            <text:p text:style-name="P28"/>
            <text:p text:style-name="P28">Ходьба по гимнастической скамейке, перешагивая через кубики.</text:p>
          </table:table-cell>
          <table:table-cell table:style-name="Таблица6.A1" office:value-type="string">
            <text:p text:style-name="P28"/>
            <text:p text:style-name="P28">Прыжки на двух ногах, продвигаясь вперед между кубиками.</text:p>
            <text:p text:style-name="P28">(расстояние между 0,5 м).</text:p>
          </table:table-cell>
          <table:table-cell table:style-name="Таблица6.A1" office:value-type="string">
            <text:p text:style-name="P28"/>
            <text:p text:style-name="P28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8"/>
            <text:p text:style-name="P29">«Салки»</text:p>
            <text:p text:style-name="P29">«Найди и промолчи»</text:p>
          </table:table-cell>
          <table:table-cell table:style-name="Таблица6.A1" office:value-type="string">
            <text:p text:style-name="P31"><text:span text:style-name="T21">Физическое развитие:</text:span> рассказывать детям о пользе закаливания, приучать детей к обтиранию прохладной водой.</text:p>
            <text:p text:style-name="P31">Коммуникация: обсуждать пользу закаливания, поощрять речевую активность.</text:p>
            <text:p text:style-name="P31"><text:span text:style-name="T21">Социально-коммуникативное развитие:</text:span> создать педагогическую ситуацию, при которой дети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25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3">Упражнять в ходьбе и беге по кругу, в ходьбе и беге на носках; в приземлении на полусогнутые ноги в прыжках; в прокатывании мяча.</text:p>
          </table:table-cell>
          <table:table-cell table:style-name="Таблица6.A1" office:value-type="string">
            <text:p text:style-name="P28"/>
            <text:p text:style-name="P28">Построение в шеренгу, в колонну по одному. </text:p>
            <text:p text:style-name="P28">Перестроение в колонну по два.</text:p>
          </table:table-cell>
          <table:table-cell table:style-name="Таблица6.A1" office:value-type="string">
            <text:p text:style-name="P28"/>
            <text:p text:style-name="P28">Ходьба в колонне по одному, с поворотом в другую сторону, на носках, врассыпную.</text:p>
          </table:table-cell>
          <table:table-cell table:style-name="Таблица6.A1" office:value-type="string">
            <text:p text:style-name="P28"/>
            <text:p text:style-name="P28">Бег в колонне по одному, с поворотом в другую сторону, врассыпную.</text:p>
          </table:table-cell>
          <table:table-cell table:style-name="Таблица6.A1" office:value-type="string">
            <text:p text:style-name="P28"/>
            <text:p text:style-name="P28">Без предметов</text:p>
            <text:p text:style-name="P28">(с.41)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8"/>
            <text:p text:style-name="P28">Прыжки на двух ногах через шнуры.</text:p>
          </table:table-cell>
          <table:table-cell table:style-name="Таблица6.A1" office:value-type="string">
            <text:p text:style-name="P28"/>
            <text:p text:style-name="P28">Прокатывание мячей друг другу из положения стоя на коленях.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8"/>
            <text:p text:style-name="P28">«Самолеты»</text:p>
            <text:p text:style-name="P29"/>
          </table:table-cell>
          <table:table-cell table:style-name="Таблица6.A1" office:value-type="string">
            <text:p text:style-name="P31">могут проявить свои нравственные качества( доброту, отзывчивость, терпение, дружелюбие); формировать навыки безопасного поведения во время проведения закаливающих процедур; перебрасывания, прокатывание, в бросании мяча друг</text:p>
            <text:p text:style-name="P31">другу разными</text:p>
          </table:table-cell>
        </table:table-row>
        <text:soft-page-break/>
        <table:table-row table:style-name="Таблица6.1">
          <table:table-cell table:style-name="Таблица6.A1" table:number-columns-spanned="11" office:value-type="string">
            <text:p text:style-name="P25">3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1" office:value-type="string">
            <text:p text:style-name="P33">Упражнять детей в ходьбе и беге с изменением направления движения; в бросках мяча о землю и ловле его двумя руками; повторить ползание на четвереньках.</text:p>
          </table:table-cell>
          <table:table-cell table:style-name="Таблица6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6.A1" office:value-type="string">
            <text:p text:style-name="P28"/>
            <text:p text:style-name="P28">Ходьба в колонне по одному, с поворотом в другую сторону, с высоким подниманием колен.</text:p>
          </table:table-cell>
          <table:table-cell table:style-name="Таблица6.A1" office:value-type="string">
            <text:p text:style-name="P28"/>
            <text:p text:style-name="P28">Бег в колонне по одному, врассыпную.</text:p>
          </table:table-cell>
          <table:table-cell table:style-name="Таблица6.A1" office:value-type="string">
            <text:p text:style-name="P28"/>
            <text:p text:style-name="P28">С мячом</text:p>
            <text:p text:style-name="P28">(с.43)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8"/>
            <text:p text:style-name="P28"/>
          </table:table-cell>
          <table:table-cell table:style-name="Таблица6.A1" office:value-type="string">
            <text:p text:style-name="P28"/>
            <text:p text:style-name="P28">Бросание <text:s/>мяча о</text:p>
            <text:p text:style-name="P28">пол и <text:s/>ловля его двумя руками.</text:p>
          </table:table-cell>
          <table:table-cell table:style-name="Таблица6.A1" office:value-type="string">
            <text:p text:style-name="P28"/>
            <text:p text:style-name="P28">Ползание по гимнастической скамейке с опорой на ладони и колени.</text:p>
          </table:table-cell>
          <table:table-cell table:style-name="Таблица6.A1" office:value-type="string">
            <text:p text:style-name="P28"/>
            <text:p text:style-name="P28">«Лиса и куры»</text:p>
            <text:p text:style-name="P28"/>
          </table:table-cell>
          <table:table-cell table:style-name="Таблица6.A1" office:value-type="string">
            <text:p text:style-name="P31">способами; учить убирать физкультурный инвентарь и оборудование после проведения физкультурных упражнений и игр.</text:p>
            <text:p text:style-name="P31"><text:span text:style-name="T21">Познавательное развитие:</text:span> учить двигаться в заданном направлении по сигналу.</text:p>
            <text:p text:style-name="P26">Художественно- эстетическое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23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3">Упражнять детей в ходьбе и беге с остановкой по сигналу инструктора; в ползании на животе по гимнастической скамейке, развивая силу и ловкость; повторить задание на сохранение устойчивого равновесия.</text:p>
          </table:table-cell>
          <table:table-cell table:style-name="Таблица6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6.A1" office:value-type="string">
            <text:p text:style-name="P28"/>
            <text:p text:style-name="P28">Ходьба в колонне по одному, врассыпную.</text:p>
          </table:table-cell>
          <table:table-cell table:style-name="Таблица6.A1" office:value-type="string">
            <text:p text:style-name="P28"/>
            <text:p text:style-name="P28">Бег в колонне по одному, врассыпную.</text:p>
          </table:table-cell>
          <table:table-cell table:style-name="Таблица6.A1" office:value-type="string">
            <text:p text:style-name="P28"/>
            <text:p text:style-name="P28">С флажками</text:p>
            <text:p text:style-name="P28">(с.45)</text:p>
          </table:table-cell>
          <table:table-cell table:style-name="Таблица6.A1" office:value-type="string">
            <text:p text:style-name="P28"/>
            <text:p text:style-name="P28">Ходьба по гимнастической скамейке боком приставным шагом.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8"/>
            <text:p text:style-name="P28"/>
          </table:table-cell>
          <table:table-cell table:style-name="Таблица6.A1" office:value-type="string">
            <text:p text:style-name="P28"/>
            <text:p text:style-name="P28">Ползание по гимнастической скамейке на животе, подтягиваясь двумя руками.</text:p>
          </table:table-cell>
          <table:table-cell table:style-name="Таблица6.A1" office:value-type="string">
            <text:p text:style-name="P28"/>
            <text:p text:style-name="P28">«Цветные автомобили»</text:p>
            <text:p text:style-name="P28"/>
          </table:table-cell>
          <table:table-cell table:style-name="Таблица6.A1" office:value-type="string">
            <text:p text:style-name="P26">развитие:</text:p>
            <text:p text:style-name="P30">проводить упражнения под музыку в разном темпе, проводить музыкальные игры.</text:p>
            <text:p text:style-name="P22"/>
          </table:table-cell>
        </table:table-row>
      </table:table>
      <text:p text:style-name="P53"/>
      <text:p text:style-name="P51"/>
      <text:p text:style-name="P66">Декабр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office:value-type="string">
            <text:p text:style-name="P2">Программное</text:p>
            <text:p text:style-name="P2">содержание</text:p>
          </table:table-cell>
          <table:table-cell table:style-name="Таблица7.A1" office:value-type="string">
            <text:p text:style-name="P2">Строевые упражнения и перестроения</text:p>
          </table:table-cell>
          <table:table-cell table:style-name="Таблица7.A1" office:value-type="string">
            <text:p text:style-name="P2"/>
            <text:p text:style-name="P2">Ходьба</text:p>
          </table:table-cell>
          <table:table-cell table:style-name="Таблица7.A1" office:value-type="string">
            <text:p text:style-name="P2"/>
            <text:p text:style-name="P2">Бег</text:p>
          </table:table-cell>
          <table:table-cell table:style-name="Таблица7.A1" office:value-type="string">
            <text:p text:style-name="P21"/>
            <text:p text:style-name="P21">ОРУ</text:p>
          </table:table-cell>
          <table:table-cell table:style-name="Таблица7.A1" office:value-type="string">
            <text:p text:style-name="P21"/>
            <text:p text:style-name="P21">Равновесие</text:p>
          </table:table-cell>
          <table:table-cell table:style-name="Таблица7.A1" office:value-type="string">
            <text:p text:style-name="P21"/>
            <text:p text:style-name="P21">Прыжки</text:p>
          </table:table-cell>
          <table:table-cell table:style-name="Таблица7.A1" office:value-type="string">
            <text:p text:style-name="P21"/>
            <text:p text:style-name="P21">Метание</text:p>
          </table:table-cell>
          <table:table-cell table:style-name="Таблица7.A1" office:value-type="string">
            <text:p text:style-name="P24"><text:tab/></text:p>
            <text:p text:style-name="P24">Лазание</text:p>
          </table:table-cell>
          <table:table-cell table:style-name="Таблица7.A1" office:value-type="string">
            <text:p text:style-name="P2"/>
            <text:p text:style-name="P2">Подвижные игры</text:p>
          </table:table-cell>
          <table:table-cell table:style-name="Таблица7.A1" office:value-type="string">
            <text:p text:style-name="P2">Интеграция образовательных областей</text:p>
          </table:table-cell>
        </table:table-row>
        <table:table-row table:style-name="Таблица7.1">
          <table:table-cell table:style-name="Таблица7.A1" table:number-columns-spanned="10" office:value-type="string">
            <text:p text:style-name="P25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8" office:value-type="string">
            <text:p text:style-name="P31"><text:span text:style-name="T21">Физическое развитие:</text:span> рассказывать о пользе дыхательных упражнений, приучать детей к выполнению упражнений на дыхании.</text:p>
            <text:p text:style-name="P31"><text:span text:style-name="T21">Речевое развитие:</text:span> обсуждать с детьми виды дыхательных упражнений и технику их выполнения.</text:p>
            <text:p text:style-name="P27">Социально-коммуникативное</text:p>
            <text:p text:style-name="P27">развитие:</text:p>
            <text:p text:style-name="P31">учить технике безопасного выполнения прыжков со скамейки и бега на повышенной опоре;</text:p>
            <text:p text:style-name="P31">формировать навык ролевого поведения при проведении игр и умение объединяться в игре со сверстниками;</text:p>
            <text:p text:style-name="P31">учить детей постоянно и своевременно поддерживать порядок в физкультурном зале.</text:p>
            <text:p text:style-name="P27">Художественно-эстетическое</text:p>
            <text:p text:style-name="P27">развитие:</text:p>
            <text:p text:style-name="P31">проводить подвижные игры под текст стихотворения;</text:p>
            <text:p text:style-name="P31">проводить подвижные игры под музыкальное сопровождение.<text:span text:style-name="T21">Познавательное развитие:</text:span></text:p>
            <text:p text:style-name="P31">учить перестраиваться из <text:soft-page-break/>колонны по одному в колонну по три.</text:p>
          </table:table-cell>
        </table:table-row>
        <table:table-row table:style-name="Таблица7.3">
          <table:table-cell table:style-name="Таблица7.A1" office:value-type="string">
            <text:p text:style-name="P33">Развивать внимание детей при выполнении заданий в ходьбе и беге; упражнять в сохранении устойчивого равновесия при ходьбе по уменьшенной площади опоры; развивать ловкость и координацию движений в прыжках чрез препятствие.</text:p>
          </table:table-cell>
          <table:table-cell table:style-name="Таблица7.A1" office:value-type="string">
            <text:p text:style-name="P34"/>
            <text:p text:style-name="P28"><text:span text:style-name="T22">Построение </text:span>в шеренгу, в колонну по одному<text:span text:style-name="T22">.</text:span></text:p>
          </table:table-cell>
          <table:table-cell table:style-name="Таблица7.A1" office:value-type="string">
            <text:p text:style-name="P34"/>
            <text:p text:style-name="P34">Ходьба в колонне по одному, врассыпную</text:p>
          </table:table-cell>
          <table:table-cell table:style-name="Таблица7.A1" office:value-type="string">
            <text:p text:style-name="P34"/>
            <text:p text:style-name="P34">Бег в колонне по одному, врассып</text:p>
            <text:p text:style-name="P34">ную.</text:p>
          </table:table-cell>
          <table:table-cell table:style-name="Таблица7.A1" office:value-type="string">
            <text:p text:style-name="P34"/>
            <text:p text:style-name="P28">С платочком</text:p>
            <text:p text:style-name="P28">(с.48)</text:p>
          </table:table-cell>
          <table:table-cell table:style-name="Таблица7.A1" office:value-type="string">
            <text:p text:style-name="P34"/>
            <text:p text:style-name="P34">Ходьба по шнуру, положен</text:p>
            <text:p text:style-name="P34">ному прямо приставляя пятку одной ноги к носку другой.</text:p>
            <text:p text:style-name="P34">(дл. 2м.)</text:p>
          </table:table-cell>
          <table:table-cell table:style-name="Таблица7.A1" office:value-type="string">
            <text:p text:style-name="P34"/>
            <text:p text:style-name="P34">Прыжки <text:s text:c="2"/>через <text:s text:c="8"/>бруски, помогая себе <text:s/>взмахом <text:s text:c="2"/>рук.</text:p>
            <text:p text:style-name="P34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34"/>
            <text:p text:style-name="P34"/>
          </table:table-cell>
          <table:table-cell table:style-name="Таблица7.A1" office:value-type="string">
            <text:p text:style-name="P34"/>
            <text:p text:style-name="P34">«Лиса и куры»</text:p>
            <text:p text:style-name="P34">«Найдем цыпленка» 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25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3">Упражнять детей в перестроении в пары на месте; в прыжках с приземлением на полусогнутые ноги; развивать глазомер и ловкость при прокатывании мяча между предметами.</text:p>
          </table:table-cell>
          <table:table-cell table:style-name="Таблица7.A1" office:value-type="string">
            <text:p text:style-name="P34"/>
            <text:p text:style-name="P28"><text:span text:style-name="T22">Построение </text:span>в шеренгу, в колонну по одному. </text:p>
            <text:p text:style-name="P28">Перестроение парами, в три колонны.</text:p>
          </table:table-cell>
          <table:table-cell table:style-name="Таблица7.A1" office:value-type="string">
            <text:p text:style-name="P34"/>
            <text:p text:style-name="P34">Ходьба в колонне по одному.</text:p>
          </table:table-cell>
          <table:table-cell table:style-name="Таблица7.A1" office:value-type="string">
            <text:p text:style-name="P34"/>
            <text:p text:style-name="P28">Бег в колонне по одному, врассып</text:p>
            <text:p text:style-name="P28">ную.</text:p>
          </table:table-cell>
          <table:table-cell table:style-name="Таблица7.A1" office:value-type="string">
            <text:p text:style-name="P34"/>
            <text:p text:style-name="P28">С мячом</text:p>
            <text:p text:style-name="P28">(с.50)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34"/>
            <text:p text:style-name="P34">Прыжки со скамейки (выс. 20см.)</text:p>
          </table:table-cell>
          <table:table-cell table:style-name="Таблица7.A1" office:value-type="string">
            <text:p text:style-name="P34"/>
            <text:p text:style-name="P34">Прокаты</text:p>
            <text:p text:style-name="P34">вание <text:s text:c="6"/>мяча <text:s text:c="8"/>между <text:s text:c="4"/>предме</text:p>
            <text:p text:style-name="P34">тами.</text:p>
          </table:table-cell>
          <table:table-cell table:style-name="Таблица7.A1" office:value-type="string">
            <text:p text:style-name="P34"/>
            <text:p text:style-name="P36"/>
          </table:table-cell>
          <table:table-cell table:style-name="Таблица7.A1" office:value-type="string">
            <text:p text:style-name="P34"/>
            <text:p text:style-name="P34">«У медведя во бору»</text:p>
            <text:p text:style-name="P34"/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25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p text:style-name="P33">Упражнять детей в ходьбе колонной по одному; развивать ловкость и глазомер при перебрасывании мяча друг другу; повторить ползание на четвереньках.</text:p>
          </table:table-cell>
          <table:table-cell table:style-name="Таблица7.A1" office:value-type="string">
            <text:p text:style-name="P34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7.A1" office:value-type="string">
            <text:p text:style-name="P34"/>
            <text:p text:style-name="P34">Ходьба в колонне по одному, врассып</text:p>
            <text:p text:style-name="P34">ную.</text:p>
          </table:table-cell>
          <table:table-cell table:style-name="Таблица7.A1" office:value-type="string">
            <text:p text:style-name="P34"/>
            <text:p text:style-name="P28">Бег в колонне по одному, врассып</text:p>
            <text:p text:style-name="P28">ную<text:span text:style-name="T22">.</text:span></text:p>
          </table:table-cell>
          <table:table-cell table:style-name="Таблица7.A1" office:value-type="string">
            <text:p text:style-name="P34"/>
            <text:p text:style-name="P34">Без предметов</text:p>
            <text:p text:style-name="P34">(с.52)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34"/>
            <text:p text:style-name="P28">Перебра</text:p>
            <text:p text:style-name="P28">сывание мяча друг другу способом двумя руками снизу. </text:p>
          </table:table-cell>
          <table:table-cell table:style-name="Таблица7.A1" office:value-type="string">
            <text:p text:style-name="P34"/>
            <text:p text:style-name="P34">Ползание по гимнасти</text:p>
            <text:p text:style-name="P34">ческой скамейке с опорой на ладони и колени.</text:p>
          </table:table-cell>
          <table:table-cell table:style-name="Таблица7.A1" office:value-type="string">
            <text:p text:style-name="P36"/>
            <text:p text:style-name="P34">«Зайцы и волк»</text:p>
            <text:p text:style-name="P34">«Где спрятался зайка?»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25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3">Упражнять в действиях по заданию инструктора в ходьбе и беге; учить правильному хвату рук за края скамейки при ползании на животе; повторить упражнение в равновесии.</text:p>
          </table:table-cell>
          <table:table-cell table:style-name="Таблица7.A1" office:value-type="string">
            <text:p text:style-name="P34"/>
            <text:p text:style-name="P28"><text:span text:style-name="T22">Построение</text:span>в шеренгу,<text:span text:style-name="T22"> в колонну по <text:s text:c="3"/>одному. Перестроение в колонну по три.</text:span></text:p>
          </table:table-cell>
          <table:table-cell table:style-name="Таблица7.A1" office:value-type="string">
            <text:p text:style-name="P34"/>
            <text:p text:style-name="P34">Ходьба в <text:s/>колонне по одному,врассып</text:p>
            <text:p text:style-name="P34">ную. <text:s/></text:p>
          </table:table-cell>
          <table:table-cell table:style-name="Таблица7.A1" office:value-type="string">
            <text:p text:style-name="P34"/>
            <text:p text:style-name="P28">Бег в колонне по одному, врассып</text:p>
            <text:p text:style-name="P28">ную.</text:p>
          </table:table-cell>
          <table:table-cell table:style-name="Таблица7.A1" office:value-type="string">
            <text:p text:style-name="P34"/>
            <text:p text:style-name="P34">С кубиками</text:p>
            <text:p text:style-name="P34">(с.55)</text:p>
          </table:table-cell>
          <table:table-cell table:style-name="Таблица7.A1" office:value-type="string">
            <text:p text:style-name="P34"/>
            <text:p text:style-name="P34">Ходьба по гимнасти</text:p>
            <text:p text:style-name="P34">ческой скамейке боком приставным шагом, руки за головой.</text:p>
          </table:table-cell>
          <table:table-cell table:style-name="Таблица7.A1" office:value-type="string">
            <text:p text:style-name="P34"/>
            <text:p text:style-name="P34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34"/>
            <text:p text:style-name="P34">Ползание по гимнасти</text:p>
            <text:p text:style-name="P34">ческой скамейке на животе, хват рук с боков скамейки.</text:p>
          </table:table-cell>
          <table:table-cell table:style-name="Таблица7.A1" office:value-type="string">
            <text:p text:style-name="P34"/>
            <text:p text:style-name="P34">«Птичка и кошка»</text:p>
          </table:table-cell>
          <table:covered-table-cell/>
        </table:table-row>
      </table:table>
      <text:p text:style-name="P54"/>
      <text:p text:style-name="P54"/>
      <text:p text:style-name="P54"/>
      <text:p text:style-name="P51"/>
      <text:p text:style-name="P66">Январ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row table:style-name="Таблица8.1">
          <table:table-cell table:style-name="Таблица8.A1" office:value-type="string">
            <text:p text:style-name="P2">Программное</text:p>
            <text:p text:style-name="P2">содержание</text:p>
          </table:table-cell>
          <table:table-cell table:style-name="Таблица8.A1" table:number-columns-spanned="2" office:value-type="string">
            <text:p text:style-name="P2">Строевые упражнения и перестроения</text:p>
          </table:table-cell>
          <table:covered-table-cell/>
          <table:table-cell table:style-name="Таблица8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8.A1" office:value-type="string">
            <text:p text:style-name="P2"/>
            <text:p text:style-name="P2">Бег</text:p>
          </table:table-cell>
          <table:table-cell table:style-name="Таблица8.A1" office:value-type="string">
            <text:p text:style-name="P21"/>
            <text:p text:style-name="P21">ОРУ</text:p>
          </table:table-cell>
          <table:table-cell table:style-name="Таблица8.A1" office:value-type="string">
            <text:p text:style-name="P21"/>
            <text:p text:style-name="P21">Равновесие</text:p>
          </table:table-cell>
          <table:table-cell table:style-name="Таблица8.A1" table:number-columns-spanned="2" office:value-type="string">
            <text:p text:style-name="P21"/>
            <text:p text:style-name="P21">Прыжки</text:p>
          </table:table-cell>
          <table:covered-table-cell/>
          <table:table-cell table:style-name="Таблица8.A1" office:value-type="string">
            <text:p text:style-name="P21"/>
            <text:p text:style-name="P21">Метание</text:p>
          </table:table-cell>
          <table:table-cell table:style-name="Таблица8.A1" office:value-type="string">
            <text:p text:style-name="P24"><text:tab/></text:p>
            <text:p text:style-name="P24">Лазание</text:p>
          </table:table-cell>
          <table:table-cell table:style-name="Таблица8.A1" office:value-type="string">
            <text:p text:style-name="P2"/>
            <text:p text:style-name="P2">Подвижные игры</text:p>
          </table:table-cell>
          <table:table-cell table:style-name="Таблица8.A1" office:value-type="string">
            <text:p text:style-name="P2">Интеграция образовательных областей</text:p>
          </table:table-cell>
        </table:table-row>
        <table:table-row table:style-name="Таблица8.1">
          <table:table-cell table:style-name="Таблица8.A1" table:number-columns-spanned="13" office:value-type="string">
            <text:p text:style-name="P25">1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8" office:value-type="string">
            <text:p text:style-name="P31"><text:span text:style-name="T21">Физическое развитие:</text:span> рассказать о пользе массажа стопы, учить детей ходить босиком по ребристой поверхности.</text:p>
            <text:p text:style-name="P31"><text:span text:style-name="T21">Развитие речи</text:span>: обсуждать пользу массажа и самомассажа различных частей тела, формировать словарь.</text:p>
            <text:p text:style-name="P27">Социально-коммуникативное развитие:</text:p>
            <text:p text:style-name="P31">учить правильно, подбирать предметы для сюжетно-ролевых и подвижных игр; формировать умение владеть способом ролевого поведения в игре и считаться с интересами товарищей; учить соблюдать правила безопасного поведения при проведении подвижных игр.</text:p>
            <text:p text:style-name="P31"><text:span text:style-name="T21">Познавательное </text:span><text:soft-page-break/><text:span text:style-name="T21">развитие:</text:span> формировать умение двигаться в заданном направлении, используя систему отсчета.</text:p>
            <text:p text:style-name="P27">Художественно-эстетическое развитие:</text:p>
            <text:p text:style-name="P31">учить выполнять движения, отвечающие характеру музыки.</text:p>
            <text:p text:style-name="P31"/>
            <text:p text:style-name="P31"/>
          </table:table-cell>
        </table:table-row>
        <table:table-row table:style-name="Таблица8.1">
          <table:table-cell table:style-name="Таблица8.A1" office:value-type="string">
            <text:p text:style-name="P33">Упражнять детей в ходьбе и беге между предметами, не задевая их; формировать устойчивое равновесие в ходьбе по уменьшенной площади опоры; повторить упражнения в прыжках.</text:p>
          </table:table-cell>
          <table:table-cell table:style-name="Таблица8.A1" table:number-columns-spanned="2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колонну по два.</text:p>
          </table:table-cell>
          <table:covered-table-cell/>
          <table:table-cell table:style-name="Таблица8.A1" table:number-columns-spanned="2" office:value-type="string">
            <text:p text:style-name="P34"/>
            <text:p text:style-name="P34">Ходьба в колонне по одному, между предметами.</text:p>
          </table:table-cell>
          <table:covered-table-cell/>
          <table:table-cell table:style-name="Таблица8.A1" office:value-type="string">
            <text:p text:style-name="P34"/>
            <text:p text:style-name="P28">Бег в колонне по одному, между предме</text:p>
            <text:p text:style-name="P28">тами.</text:p>
          </table:table-cell>
          <table:table-cell table:style-name="Таблица8.A1" office:value-type="string">
            <text:p text:style-name="P34"/>
            <text:p text:style-name="P28">С обручем</text:p>
            <text:p text:style-name="P28">(с.58)</text:p>
          </table:table-cell>
          <table:table-cell table:style-name="Таблица8.A1" office:value-type="string">
            <text:p text:style-name="P29"/>
            <text:p text:style-name="P29">Ходьба по канату: пятки на канате, носки на полу, руки на поясе.</text:p>
            <text:p text:style-name="P29">(дл. 2-2.5 м).</text:p>
          </table:table-cell>
          <table:table-cell table:style-name="Таблица8.A1" table:number-columns-spanned="2" office:value-type="string">
            <text:p text:style-name="P34"/>
            <text:p text:style-name="P34">Прыжки на двух ногах, продвигаясь вперед вдоль каната и перепрыгивая через него справа и слева.</text:p>
          </table:table-cell>
          <table:covered-table-cell/>
          <table:table-cell table:style-name="Таблица8.A1" office:value-type="string">
            <text:p text:style-name="P34"/>
            <text:p text:style-name="P34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35"/>
            <text:p text:style-name="P35">«Кролики»</text:p>
            <text:p text:style-name="P35">«Найдем кролика»</text:p>
          </table:table-cell>
          <table:covered-table-cell/>
        </table:table-row>
        <table:table-row table:style-name="Таблица8.1">
          <table:table-cell table:style-name="Таблица8.A1" table:number-columns-spanned="13" office:value-type="string">
            <text:p text:style-name="P25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3">Упражнять детей в ходьбе со сменой ведущего; в прыжках и перебрасывании мяча друг другу.</text:p>
          </table:table-cell>
          <table:table-cell table:style-name="Таблица8.A1" table:number-columns-spanned="2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колонну по два.</text:p>
            <text:p text:style-name="P34"/>
          </table:table-cell>
          <table:covered-table-cell/>
          <table:table-cell table:style-name="Таблица8.A1" table:number-columns-spanned="2" office:value-type="string">
            <text:p text:style-name="P34"/>
            <text:p text:style-name="P34">Ходьба в колонне по одному со сменой ведущего, врассып</text:p>
            <text:p text:style-name="P34">ную.</text:p>
          </table:table-cell>
          <table:covered-table-cell/>
          <table:table-cell table:style-name="Таблица8.A1" office:value-type="string">
            <text:p text:style-name="P34"/>
            <text:p text:style-name="P28">Бег в колонне по одному, врассып</text:p>
            <text:p text:style-name="P28">ную. </text:p>
          </table:table-cell>
          <table:table-cell table:style-name="Таблица8.A1" office:value-type="string">
            <text:p text:style-name="P34"/>
            <text:p text:style-name="P28">С <text:s/>мячом</text:p>
            <text:p text:style-name="P28">(с.59)</text:p>
          </table:table-cell>
          <table:table-cell table:style-name="Таблица8.A1" office:value-type="string">
            <text:p text:style-name="P22"/>
            <text:p text:style-name="P29"/>
          </table:table-cell>
          <table:table-cell table:style-name="Таблица8.A1" table:number-columns-spanned="2" office:value-type="string">
            <text:p text:style-name="P35"/>
            <text:p text:style-name="P35">Прыжки с гимнасти</text:p>
            <text:p text:style-name="P35">ческой скамейки </text:p>
            <text:p text:style-name="P35">(выс. 25см).</text:p>
          </table:table-cell>
          <table:covered-table-cell/>
          <table:table-cell table:style-name="Таблица8.A1" office:value-type="string">
            <text:p text:style-name="P35"/>
            <text:p text:style-name="P35">Перебрасы</text:p>
            <text:p text:style-name="P29"><text:span text:style-name="T22">вание</text:span> <text:s/>мяча <text:s text:c="2"/><text:span text:style-name="T22">друг <text:s text:c="4"/></text:span><text:s/>другу.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35"/>
            <text:p text:style-name="P35">«Найди себе <text:s text:c="2"/>пару»</text:p>
          </table:table-cell>
          <table:covered-table-cell/>
        </table:table-row>
        <table:table-row table:style-name="Таблица8.1">
          <table:table-cell table:style-name="Таблица8.A1" table:number-columns-spanned="13" office:value-type="string">
            <text:p text:style-name="P25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1">Повторить ходьбу и бег между предметами, не задевая их; ползание по гимнастической скамейке на четвереньках, развивать <text:soft-page-break/>ловкость в упражнениях с мячом.</text:p>
          </table:table-cell>
          <table:table-cell table:style-name="Таблица8.A1" table:number-columns-spanned="2" office:value-type="string">
            <text:p text:style-name="P35"/>
            <text:p text:style-name="P29"><text:span text:style-name="T22">Построение </text:span>в шеренгу, в колонну по одному.</text:p>
            <text:p text:style-name="P29">Перестроение в колонну по два.</text:p>
          </table:table-cell>
          <table:covered-table-cell/>
          <table:table-cell table:style-name="Таблица8.A1" table:number-columns-spanned="2" office:value-type="string">
            <text:p text:style-name="P35"/>
            <text:p text:style-name="P35">Ходьба в колонне по одному, «змейкой», с перешагива</text:p>
            <text:p text:style-name="P35">нием через шнуры, врассыпную</text:p>
          </table:table-cell>
          <table:covered-table-cell/>
          <table:table-cell table:style-name="Таблица8.A1" office:value-type="string">
            <text:p text:style-name="P29"/>
            <text:p text:style-name="P29">Бег в колонне по одному, врассып</text:p>
            <text:p text:style-name="P29">ную.</text:p>
          </table:table-cell>
          <table:table-cell table:style-name="Таблица8.A1" office:value-type="string">
            <text:p text:style-name="P29"/>
            <text:p text:style-name="P29">С <text:s/></text:p>
            <text:p text:style-name="P29">косичкой<text:span text:style-name="T22">.</text:span></text:p>
            <text:p text:style-name="P35">(с.61)</text:p>
          </table:table-cell>
          <table:table-cell table:style-name="Таблица8.A1" office:value-type="string">
            <text:p text:style-name="P22"/>
          </table:table-cell>
          <table:table-cell table:style-name="Таблица8.A1" table:number-columns-spanned="2" office:value-type="string">
            <text:p text:style-name="P22"/>
          </table:table-cell>
          <table:covered-table-cell/>
          <table:table-cell table:style-name="Таблица8.A1" office:value-type="string">
            <text:p text:style-name="P34"/>
            <text:p text:style-name="P34">Отбивание мяча о пол.</text:p>
          </table:table-cell>
          <table:table-cell table:style-name="Таблица8.A1" office:value-type="string">
            <text:p text:style-name="P34"/>
            <text:p text:style-name="P28">Ползание по гимнасти</text:p>
            <text:p text:style-name="P28">ческой скамейке с опорой на ладони и ступни.</text:p>
          </table:table-cell>
          <table:table-cell table:style-name="Таблица8.A1" office:value-type="string">
            <text:p text:style-name="P34"/>
            <text:p text:style-name="P34">«Лошадки»</text:p>
            <text:p text:style-name="P22"/>
          </table:table-cell>
          <table:covered-table-cell/>
        </table:table-row>
        <table:table-row table:style-name="Таблица8.8">
          <table:table-cell table:style-name="Таблица8.A1" table:number-columns-spanned="13" office:value-type="string">
            <text:p text:style-name="P25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1" office:value-type="string">
            <text:p text:style-name="P33">Упражнять в ходьбе со сменой ведущего, с высоким подниманием колен; в равновесии при ходьбе по гимнастической скамейке, закреплять умение правильно подлезать под шнур.</text:p>
          </table:table-cell>
          <table:table-cell table:style-name="Таблица8.A1" office:value-type="string">
            <text:p text:style-name="P25"/>
            <text:p text:style-name="P29">Построение в шеренгу, в колонну по одному.</text:p>
            <text:p text:style-name="P29">Перестроение в колонну по два.</text:p>
          </table:table-cell>
          <table:table-cell table:style-name="Таблица8.A1" table:number-columns-spanned="2" office:value-type="string">
            <text:p text:style-name="P25"/>
            <text:p text:style-name="P29">Ходьба в колонне по одному, со сменой ведущего, с высокимподнима</text:p>
            <text:p text:style-name="P29">нием колен.</text:p>
          </table:table-cell>
          <table:covered-table-cell/>
          <table:table-cell table:style-name="Таблица8.A1" table:number-columns-spanned="2" office:value-type="string">
            <text:p text:style-name="P29"/>
            <text:p text:style-name="P29">Бег в колонне по одному, врассып</text:p>
            <text:p text:style-name="P29">ную.</text:p>
          </table:table-cell>
          <table:covered-table-cell/>
          <table:table-cell table:style-name="Таблица8.A1" office:value-type="string">
            <text:p text:style-name="P25"/>
            <text:p text:style-name="P29">С обручем</text:p>
            <text:p text:style-name="P29">(с.63)</text:p>
          </table:table-cell>
          <table:table-cell table:style-name="Таблица8.A1" table:number-columns-spanned="2" office:value-type="string">
            <text:p text:style-name="P25"/>
            <text:p text:style-name="P29">Ходьба по гимнасти</text:p>
            <text:p text:style-name="P29">ческой скамейке с мешочком на голове.</text:p>
          </table:table-cell>
          <table:covered-table-cell/>
          <table:table-cell table:style-name="Таблица8.A1" office:value-type="string">
            <text:p text:style-name="P29"/>
            <text:p text:style-name="P29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9"/>
            <text:p text:style-name="P29">Лазание под шнур боком, не касаясь руками пола.</text:p>
          </table:table-cell>
          <table:table-cell table:style-name="Таблица8.A1" office:value-type="string">
            <text:p text:style-name="P29"/>
            <text:p text:style-name="P29">«Автомо</text:p>
            <text:p text:style-name="P29">били»</text:p>
          </table:table-cell>
          <table:covered-table-cell/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1"/>
      <text:p text:style-name="P67"><text:tab/><text:tab/>Февраль<text:tab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office:value-type="string">
            <text:p text:style-name="P2">Программное</text:p>
            <text:p text:style-name="P2">содержание</text:p>
          </table:table-cell>
          <table:table-cell table:style-name="Таблица9.A1" office:value-type="string">
            <text:p text:style-name="P2">Строевые упражнения и перестроения</text:p>
          </table:table-cell>
          <table:table-cell table:style-name="Таблица9.A1" office:value-type="string">
            <text:p text:style-name="P2"/>
            <text:p text:style-name="P2">Ходьба</text:p>
          </table:table-cell>
          <table:table-cell table:style-name="Таблица9.A1" office:value-type="string">
            <text:p text:style-name="P2"/>
            <text:p text:style-name="P2">Бег</text:p>
          </table:table-cell>
          <table:table-cell table:style-name="Таблица9.A1" office:value-type="string">
            <text:p text:style-name="P21"/>
            <text:p text:style-name="P21">ОРУ</text:p>
          </table:table-cell>
          <table:table-cell table:style-name="Таблица9.A1" office:value-type="string">
            <text:p text:style-name="P21"/>
            <text:p text:style-name="P21">Равновесие</text:p>
          </table:table-cell>
          <table:table-cell table:style-name="Таблица9.A1" office:value-type="string">
            <text:p text:style-name="P21"/>
            <text:p text:style-name="P21">Прыжки</text:p>
          </table:table-cell>
          <table:table-cell table:style-name="Таблица9.A1" office:value-type="string">
            <text:p text:style-name="P21"/>
            <text:p text:style-name="P21">Метание</text:p>
          </table:table-cell>
          <table:table-cell table:style-name="Таблица9.A1" office:value-type="string">
            <text:p text:style-name="P24"><text:tab/></text:p>
            <text:p text:style-name="P24">Лазание</text:p>
          </table:table-cell>
          <table:table-cell table:style-name="Таблица9.A1" office:value-type="string">
            <text:p text:style-name="P2"/>
            <text:p text:style-name="P2">Подвижные игры</text:p>
          </table:table-cell>
          <table:table-cell table:style-name="Таблица9.A1" office:value-type="string">
            <text:p text:style-name="P2">Интеграция образовательных областей</text:p>
          </table:table-cell>
        </table:table-row>
        <table:table-row table:style-name="Таблица9.1">
          <table:table-cell table:style-name="Таблица9.A1" table:number-columns-spanned="10" office:value-type="string">
            <text:p text:style-name="P25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8" office:value-type="string">
            <text:p text:style-name="P27">Физическое развитие:</text:p>
            <text:p text:style-name="P31">учить прикрывать рот платком при кашле и обращаться к взрослым при заболевании.</text:p>
            <text:p text:style-name="P27">Социально-коммуникативное развитие:</text:p>
            <text:p text:style-name="P31">учить самостоятельно, готовить и убирать место проведения НОД и игр; формировать навык оценки поведения своего и сверстников во время проведения игр; учить соблюдать правила безопасности при выполнении прыжков, бега врассыпную.</text:p>
            <text:p text:style-name="P27">Познавательное развитие:</text:p>
            <text:p text:style-name="P31">учить определять положение предметов в пространстве по отношению к себе: впереди -сзади, вверху -внизу.</text:p>
            <text:p text:style-name="P31"><text:soft-page-break/><text:span text:style-name="T21">Речевое развитие:</text:span>поощрять речевую активность детей в процессе двигательной активности, при обсуждении правил подвижных игр.</text:p>
            <text:p text:style-name="P31"><text:span text:style-name="T21">Художественно-эстетическое развитие:</text:span> проводить подвижные игры под музыкальное сопровождение.</text:p>
            <text:p text:style-name="P31"/>
          </table:table-cell>
        </table:table-row>
        <table:table-row table:style-name="Таблица9.1">
          <table:table-cell table:style-name="Таблица9.A1" office:value-type="string">
            <text:p text:style-name="P33">Упражнять детей в ходьбе и беге между предметами, в равновесии; повторить задание в прыжках.</text:p>
          </table:table-cell>
          <table:table-cell table:style-name="Таблица9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три колонны.</text:p>
          </table:table-cell>
          <table:table-cell table:style-name="Таблица9.A1" office:value-type="string">
            <text:p text:style-name="P34"/>
            <text:p text:style-name="P34">Ходьба в колонне по одному, между предме</text:p>
            <text:p text:style-name="P34">тами,врассып</text:p>
            <text:p text:style-name="P34">ную.</text:p>
          </table:table-cell>
          <table:table-cell table:style-name="Таблица9.A1" office:value-type="string">
            <text:p text:style-name="P34"/>
            <text:p text:style-name="P34">Бег в колонне по одному, между предме</text:p>
            <text:p text:style-name="P34">тами, врассып</text:p>
            <text:p text:style-name="P34">ную.</text:p>
          </table:table-cell>
          <table:table-cell table:style-name="Таблица9.A1" office:value-type="string">
            <text:p text:style-name="P34"/>
            <text:p text:style-name="P34">Без предметов</text:p>
            <text:p text:style-name="P34">(с.65)</text:p>
          </table:table-cell>
          <table:table-cell table:style-name="Таблица9.A1" office:value-type="string">
            <text:p text:style-name="P34"/>
            <text:p text:style-name="P34">Ходьба по гимнасти</text:p>
            <text:p text:style-name="P34">ческой скамейке с поворотом кругом на середине.</text:p>
          </table:table-cell>
          <table:table-cell table:style-name="Таблица9.A1" office:value-type="string">
            <text:p text:style-name="P34"/>
            <text:p text:style-name="P34">Прыжки через бруски</text:p>
            <text:p text:style-name="P34">(выс. 10см).</text:p>
          </table:table-cell>
          <table:table-cell table:style-name="Таблица9.A1" office:value-type="string">
            <text:p text:style-name="P34"/>
            <text:p text:style-name="P34"/>
          </table:table-cell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35"/>
            <text:p text:style-name="P35">«Котята и щенята»</text:p>
          </table:table-cell>
          <table:covered-table-cell/>
        </table:table-row>
        <table:table-row table:style-name="Таблица9.1">
          <table:table-cell table:style-name="Таблица9.A1" table:number-columns-spanned="10" office:value-type="string">
            <text:p text:style-name="P25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3">Упражнять детей в ходьбе с выполнением заданий по команде инструктора, в прыжках из обруча в обруч; развивать ловкость при прокатывании мяча между предметами.</text:p>
          </table:table-cell>
          <table:table-cell table:style-name="Таблица9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кругом возле стульчиков.</text:p>
          </table:table-cell>
          <table:table-cell table:style-name="Таблица9.A1" office:value-type="string">
            <text:p text:style-name="P34"/>
            <text:p text:style-name="P34">Ходьба в колоне по одному с выполне</text:p>
            <text:p text:style-name="P34">нием заданий по сигналу инструк</text:p>
            <text:p text:style-name="P34">тора.</text:p>
          </table:table-cell>
          <table:table-cell table:style-name="Таблица9.A1" office:value-type="string">
            <text:p text:style-name="P34"/>
            <text:p text:style-name="P34">Бег в колонне по одному, врассып</text:p>
            <text:p text:style-name="P34">ную.</text:p>
          </table:table-cell>
          <table:table-cell table:style-name="Таблица9.A1" office:value-type="string">
            <text:p text:style-name="P34"/>
            <text:p text:style-name="P34">На стульях</text:p>
            <text:p text:style-name="P34">(с.67)</text:p>
          </table:table-cell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34"/>
            <text:p text:style-name="P34">Прыжки из обруча в обруч</text:p>
          </table:table-cell>
          <table:table-cell table:style-name="Таблица9.A1" office:value-type="string">
            <text:p text:style-name="P34"/>
            <text:p text:style-name="P34">Прокаты</text:p>
            <text:p text:style-name="P34">вание мячей между предме</text:p>
            <text:p text:style-name="P34">тами.</text:p>
          </table:table-cell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35"/>
            <text:p text:style-name="P35">«У медведя во бору»</text:p>
          </table:table-cell>
          <table:covered-table-cell/>
        </table:table-row>
        <table:table-row table:style-name="Таблица9.6">
          <table:table-cell table:style-name="Таблица9.A1" table:number-columns-spanned="10" office:value-type="string">
            <text:p text:style-name="P25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3">Упражнять детей в ходьбе и беге врассыпную между предметами; в ловле мяча двумя руками; закреплять навык ползания на четвереньках.</text:p>
          </table:table-cell>
          <table:table-cell table:style-name="Таблица9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колонну по два.</text:p>
          </table:table-cell>
          <table:table-cell table:style-name="Таблица9.A1" office:value-type="string">
            <text:p text:style-name="P34"/>
            <text:p text:style-name="P34">Ходьба в колонне по одному, на носках, руки за голову, встороны</text:p>
          </table:table-cell>
          <table:table-cell table:style-name="Таблица9.A1" office:value-type="string">
            <text:p text:style-name="P34"/>
            <text:p text:style-name="P34">Бег в колонне по одному, врассып</text:p>
            <text:p text:style-name="P34">ную.</text:p>
          </table:table-cell>
          <table:table-cell table:style-name="Таблица9.A1" office:value-type="string">
            <text:p text:style-name="P34"/>
            <text:p text:style-name="P34">С мячом</text:p>
            <text:p text:style-name="P34">(с.69)</text:p>
          </table:table-cell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34"/>
            <text:p text:style-name="P34">Прыжки на двух <text:s/>ногах <text:s text:c="4"/>между <text:s text:c="3"/>предме-тами.</text:p>
          </table:table-cell>
          <table:table-cell table:style-name="Таблица9.A1" office:value-type="string">
            <text:p text:style-name="P34"/>
            <text:p text:style-name="P34">Перебра</text:p>
            <text:p text:style-name="P34">сывание мячей друг другу.</text:p>
          </table:table-cell>
          <table:table-cell table:style-name="Таблица9.A1" office:value-type="string">
            <text:p text:style-name="P34"/>
            <text:p text:style-name="P34">Ползание по гимнасти</text:p>
            <text:p text:style-name="P34">ческой скамейке на четверень</text:p>
            <text:p text:style-name="P34">ках.</text:p>
          </table:table-cell>
          <table:table-cell table:style-name="Таблица9.A1" office:value-type="string">
            <text:p text:style-name="P34"/>
            <text:p text:style-name="P34">«Воробушки и автомобиль»</text:p>
            <text:p text:style-name="P34"/>
          </table:table-cell>
          <table:covered-table-cell/>
        </table:table-row>
        <table:table-row table:style-name="Таблица9.8">
          <table:table-cell table:style-name="Таблица9.A1" table:number-columns-spanned="10" office:value-type="string">
            <text:p text:style-name="P25">4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3">Упражнять детей в ходьбе с изменением направления движения; повторить ползание в прямом направлении, прыжки между предметами.</text:p>
          </table:table-cell>
          <table:table-cell table:style-name="Таблица9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колонну по два.</text:p>
          </table:table-cell>
          <table:table-cell table:style-name="Таблица9.A1" office:value-type="string">
            <text:p text:style-name="P34"/>
            <text:p text:style-name="P34">Ходьба в колонне по одному, с заданием, врассып</text:p>
            <text:p text:style-name="P34">ную.</text:p>
          </table:table-cell>
          <table:table-cell table:style-name="Таблица9.A1" office:value-type="string">
            <text:p text:style-name="P34"/>
            <text:p text:style-name="P34">Бег в колонне по одному, врассып</text:p>
            <text:p text:style-name="P34">ную.</text:p>
          </table:table-cell>
          <table:table-cell table:style-name="Таблица9.A1" office:value-type="string">
            <text:p text:style-name="P34"/>
            <text:p text:style-name="P34">Без</text:p>
            <text:p text:style-name="P34">предметов</text:p>
            <text:p text:style-name="P34">(с.71)</text:p>
          </table:table-cell>
          <table:table-cell table:style-name="Таблица9.A1" office:value-type="string">
            <text:p text:style-name="P34"/>
            <text:p text:style-name="P34">Ходьба, перешагивая через набивные мячи, высоко поднимая колени.</text:p>
          </table:table-cell>
          <table:table-cell table:style-name="Таблица9.A1" office:value-type="string">
            <text:p text:style-name="P22"/>
            <text:p text:style-name="P29"/>
          </table:table-cell>
          <table:table-cell table:style-name="Таблица9.A1" office:value-type="string">
            <text:p text:style-name="P34"/>
            <text:p text:style-name="P34"/>
          </table:table-cell>
          <table:table-cell table:style-name="Таблица9.A1" office:value-type="string">
            <text:p text:style-name="P34"/>
            <text:p text:style-name="P34">Ползание по гимнасти</text:p>
            <text:p text:style-name="P34">ческой скамейке с опорой на ладони</text:p>
            <text:p text:style-name="P34">и колени.</text:p>
          </table:table-cell>
          <table:table-cell table:style-name="Таблица9.A1" office:value-type="string">
            <text:p text:style-name="P34"/>
            <text:p text:style-name="P34">«Перелет <text:s/>птиц»</text:p>
            <text:p text:style-name="P34"/>
            <text:p text:style-name="P34"/>
          </table:table-cell>
          <table:covered-table-cell/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1"/>
      <text:p text:style-name="P66">Мар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C"/>
        <table:table-column table:style-name="Таблица10.J"/>
        <table:table-column table:style-name="Таблица10.K"/>
        <table:table-row table:style-name="Таблица10.1">
          <table:table-cell table:style-name="Таблица10.A1" office:value-type="string">
            <text:p text:style-name="P2">Программное</text:p>
            <text:p text:style-name="P2">содержание</text:p>
          </table:table-cell>
          <table:table-cell table:style-name="Таблица10.A1" office:value-type="string">
            <text:p text:style-name="P2">Строевые упражнения и перестроения</text:p>
          </table:table-cell>
          <table:table-cell table:style-name="Таблица10.A1" office:value-type="string">
            <text:p text:style-name="P2"/>
            <text:p text:style-name="P2">Ходьба</text:p>
          </table:table-cell>
          <table:table-cell table:style-name="Таблица10.A1" office:value-type="string">
            <text:p text:style-name="P2"/>
            <text:p text:style-name="P2">Бег</text:p>
          </table:table-cell>
          <table:table-cell table:style-name="Таблица10.A1" office:value-type="string">
            <text:p text:style-name="P21"/>
            <text:p text:style-name="P21">ОРУ</text:p>
          </table:table-cell>
          <table:table-cell table:style-name="Таблица10.A1" office:value-type="string">
            <text:p text:style-name="P21"/>
            <text:p text:style-name="P21">Равновесие</text:p>
          </table:table-cell>
          <table:table-cell table:style-name="Таблица10.A1" office:value-type="string">
            <text:p text:style-name="P21"/>
            <text:p text:style-name="P21">Прыжки</text:p>
          </table:table-cell>
          <table:table-cell table:style-name="Таблица10.A1" office:value-type="string">
            <text:p text:style-name="P21"/>
            <text:p text:style-name="P21">Метание</text:p>
          </table:table-cell>
          <table:table-cell table:style-name="Таблица10.A1" office:value-type="string">
            <text:p text:style-name="P24"><text:tab/></text:p>
            <text:p text:style-name="P24">Лазание</text:p>
          </table:table-cell>
          <table:table-cell table:style-name="Таблица10.A1" office:value-type="string">
            <text:p text:style-name="P2"/>
            <text:p text:style-name="P2">Подвижные игры</text:p>
          </table:table-cell>
          <table:table-cell table:style-name="Таблица10.A1" office:value-type="string">
            <text:p text:style-name="P2">Интеграция образовательных областей</text:p>
          </table:table-cell>
        </table:table-row>
        <table:table-row table:style-name="Таблица10.1">
          <table:table-cell table:style-name="Таблица10.A1" table:number-columns-spanned="11" office:value-type="string">
            <text:p text:style-name="P25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3">Упражнять детей в ходьбе и беге по кругу с изменением направления движения и беге врассыпную; повторить упражнения в равновесии и прыжках.</text:p>
          </table:table-cell>
          <table:table-cell table:style-name="Таблица10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три.</text:p>
          </table:table-cell>
          <table:table-cell table:style-name="Таблица10.A1" office:value-type="string">
            <text:p text:style-name="P28"/>
            <text:p text:style-name="P28">Ходьба в колонне по одному, с поворотом в другую сторону, врассып</text:p>
            <text:p text:style-name="P28">ную. </text:p>
          </table:table-cell>
          <table:table-cell table:style-name="Таблица10.A1" office:value-type="string">
            <text:p text:style-name="P28"/>
            <text:p text:style-name="P28">Бег в колонне по одному, с поворотом в другую сторону, врассып</text:p>
            <text:p text:style-name="P28">ную.</text:p>
          </table:table-cell>
          <table:table-cell table:style-name="Таблица10.A1" office:value-type="string">
            <text:p text:style-name="P28"/>
            <text:p text:style-name="P28">Без предметов</text:p>
            <text:p text:style-name="P28">(с.73)</text:p>
          </table:table-cell>
          <table:table-cell table:style-name="Таблица10.A1" office:value-type="string">
            <text:p text:style-name="P28"/>
            <text:p text:style-name="P28">Ходьба на носках между предметами</text:p>
          </table:table-cell>
          <table:table-cell table:style-name="Таблица10.A1" office:value-type="string">
            <text:p text:style-name="P28"/>
            <text:p text:style-name="P28">Прыжки через шнур справа и слева, продвига</text:p>
            <text:p text:style-name="P28">ясь вперед.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9"/>
            <text:p text:style-name="P29">«Перелет птиц»</text:p>
            <text:p text:style-name="P29">«Найди и промолчи»</text:p>
          </table:table-cell>
          <table:table-cell table:style-name="Таблица10.A1" table:number-rows-spanned="7" office:value-type="string">
            <text:p text:style-name="P31"><text:span text:style-name="T21">Физическое развитие:</text:span> формировать навык оказания первой помощи при травме.</text:p>
            <text:p text:style-name="P31"><text:span text:style-name="T21">Речевое развитие:</text:span> поощрять речевую активность детей в процессе двигательной активности, при обсуждении правил игры.</text:p>
            <text:p text:style-name="P31"><text:span text:style-name="T21">Познавательное развитие:</text:span> рассказывать о пользе здорового образа жизни, расширять кругозор.</text:p>
            <text:p text:style-name="P27">Социально-коммуникативное развитие:</text:p>
            <text:p text:style-name="P31"><text:s/>учить самостоятельно, убирать спортивный инвентарь после проведения подвижных игр; учить соблюдать правила безопасности при выполнении прыжков в длину с <text:soft-page-break/>места и через шнуры, ходьбы и бега по гимнастической доске.</text:p>
            <text:p text:style-name="P31"/>
          </table:table-cell>
        </table:table-row>
        <table:table-row table:style-name="Таблица10.1">
          <table:table-cell table:style-name="Таблица10.A1" table:number-columns-spanned="10" office:value-type="string">
            <text:p text:style-name="P25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3">Упражнять детей в ходьбе с выполнением заданий по команде воспитателя; в прыжках в длину с места, в бросании мячей через сетку; повторить ходьбу и бег врассыпную.</text:p>
          </table:table-cell>
          <table:table-cell table:style-name="Таблица10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10.A1" office:value-type="string">
            <text:p text:style-name="P28"/>
            <text:p text:style-name="P28">Ходьба в колонне по одному, с заданием, врассып</text:p>
            <text:p text:style-name="P28">ную.</text:p>
          </table:table-cell>
          <table:table-cell table:style-name="Таблица10.A1" office:value-type="string">
            <text:p text:style-name="P28"/>
            <text:p text:style-name="P28">Бег в колонне по одному, врассып</text:p>
            <text:p text:style-name="P28">ную.</text:p>
          </table:table-cell>
          <table:table-cell table:style-name="Таблица10.A1" office:value-type="string">
            <text:p text:style-name="P28"/>
            <text:p text:style-name="P28">С обручем</text:p>
            <text:p text:style-name="P28"/>
            <text:p text:style-name="P28">(с.74)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8"/>
            <text:p text:style-name="P28">Прыжки <text:s/>в длину с места.</text:p>
          </table:table-cell>
          <table:table-cell table:style-name="Таблица10.A1" office:value-type="string">
            <text:p text:style-name="P28"/>
            <text:p text:style-name="P28">Перебра</text:p>
            <text:p text:style-name="P28">сывание мячей через шнур.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9"/>
            <text:p text:style-name="P29">«Бездомный <text:s/>заяц».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25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3">Упражнять детей в ходьбе и беге по кругу; ходьбе и беге с выполнением задания; повторить прокатывание мяча между предметами; <text:soft-page-break/>упражнять в ползании на животе по скамейке.</text:p>
          </table:table-cell>
          <table:table-cell table:style-name="Таблица10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10.A1" office:value-type="string">
            <text:p text:style-name="P28"/>
            <text:p text:style-name="P28">Ходьба в колонне по одному, на носках, в полупри</text:p>
            <text:p text:style-name="P28">сяде. </text:p>
          </table:table-cell>
          <table:table-cell table:style-name="Таблица10.A1" office:value-type="string">
            <text:p text:style-name="P28"/>
            <text:p text:style-name="P28">Бег в колонне по одному.</text:p>
          </table:table-cell>
          <table:table-cell table:style-name="Таблица10.A1" office:value-type="string">
            <text:p text:style-name="P28"/>
            <text:p text:style-name="P28">С мячом</text:p>
            <text:p text:style-name="P28">(с.76)</text:p>
          </table:table-cell>
          <table:table-cell table:style-name="Таблица10.A1" office:value-type="string">
            <text:p text:style-name="P28"/>
            <text:p text:style-name="P28">Ходьба по <text:s text:c="2"/>скамейке с <text:s text:c="2"/>мешочком на голове, руки в стороны.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8"/>
            <text:p text:style-name="P28">Прокаты</text:p>
            <text:p text:style-name="P28">вание мячей между предметов</text:p>
          </table:table-cell>
          <table:table-cell table:style-name="Таблица10.A1" office:value-type="string">
            <text:p text:style-name="P28"/>
            <text:p text:style-name="P28">Ползание по гимнасти</text:p>
            <text:p text:style-name="P28">ческой скамейке на животе, хват рук с боков.</text:p>
          </table:table-cell>
          <table:table-cell table:style-name="Таблица10.A1" office:value-type="string">
            <text:p text:style-name="P28"/>
            <text:p text:style-name="P28">«Самолеты»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25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9">
          <table:table-cell table:style-name="Таблица10.A1" office:value-type="string">
            <text:p text:style-name="P33">Упражнять детей в ходьбе и беге врассыпную, с остановкой по сигналу инструктора; повторить ползание по скамейке «по медвежьи»; упражнения в равновесии и прыжках.</text:p>
          </table:table-cell>
          <table:table-cell table:style-name="Таблица10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10.A1" office:value-type="string">
            <text:p text:style-name="P28"/>
            <text:p text:style-name="P28">Ходьба в колонне по одному, врассып</text:p>
            <text:p text:style-name="P28">ную, остановка по сигналу.</text:p>
          </table:table-cell>
          <table:table-cell table:style-name="Таблица10.A1" office:value-type="string">
            <text:p text:style-name="P28"/>
            <text:p text:style-name="P28">Бег в колонне по одному, врассып</text:p>
            <text:p text:style-name="P28">ную.</text:p>
          </table:table-cell>
          <table:table-cell table:style-name="Таблица10.A1" office:value-type="string">
            <text:p text:style-name="P28"/>
            <text:p text:style-name="P28">С флажками</text:p>
            <text:p text:style-name="P28">(с.78)</text:p>
          </table:table-cell>
          <table:table-cell table:style-name="Таблица10.A1" office:value-type="string">
            <text:p text:style-name="P28"/>
            <text:p text:style-name="P28">Ходьба по доске положенной на пол.</text:p>
          </table:table-cell>
          <table:table-cell table:style-name="Таблица10.A1" office:value-type="string">
            <text:p text:style-name="P28"/>
            <text:p text:style-name="P28">Прыжки через шнуры.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8"/>
            <text:p text:style-name="P28">Ползание по гимнасти</text:p>
            <text:p text:style-name="P28">ческой скамейке с опорой на ладони и ступни.</text:p>
          </table:table-cell>
          <table:table-cell table:style-name="Таблица10.A1" office:value-type="string">
            <text:p text:style-name="P28"/>
            <text:p text:style-name="P28">«Охотник и зайцы»</text:p>
            <text:p text:style-name="P28">«Найдем зайку»</text:p>
          </table:table-cell>
          <table:covered-table-cell/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54"/>
      <text:p text:style-name="P51"/>
      <text:p text:style-name="P66">Апрел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row table:style-name="Таблица11.1">
          <table:table-cell table:style-name="Таблица11.A1" office:value-type="string">
            <text:p text:style-name="P2">Программное</text:p>
            <text:p text:style-name="P2">содержание</text:p>
          </table:table-cell>
          <table:table-cell table:style-name="Таблица11.A1" table:number-columns-spanned="2" office:value-type="string">
            <text:p text:style-name="P2">Строевые упражнения и перестроения</text:p>
          </table:table-cell>
          <table:covered-table-cell/>
          <table:table-cell table:style-name="Таблица11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11.A1" office:value-type="string">
            <text:p text:style-name="P2"/>
            <text:p text:style-name="P2">Бег</text:p>
          </table:table-cell>
          <table:table-cell table:style-name="Таблица11.A1" office:value-type="string">
            <text:p text:style-name="P21"/>
            <text:p text:style-name="P21">ОРУ</text:p>
          </table:table-cell>
          <table:table-cell table:style-name="Таблица11.A1" office:value-type="string">
            <text:p text:style-name="P21"/>
            <text:p text:style-name="P21">Равновесие</text:p>
          </table:table-cell>
          <table:table-cell table:style-name="Таблица11.A1" office:value-type="string">
            <text:p text:style-name="P21"/>
            <text:p text:style-name="P21">Прыжки</text:p>
          </table:table-cell>
          <table:table-cell table:style-name="Таблица11.A1" office:value-type="string">
            <text:p text:style-name="P21"/>
            <text:p text:style-name="P21">Метание</text:p>
          </table:table-cell>
          <table:table-cell table:style-name="Таблица11.A1" office:value-type="string">
            <text:p text:style-name="P24"><text:tab/></text:p>
            <text:p text:style-name="P24">Лазание</text:p>
          </table:table-cell>
          <table:table-cell table:style-name="Таблица11.A1" office:value-type="string">
            <text:p text:style-name="P2"/>
            <text:p text:style-name="P2">Подвижные игры</text:p>
          </table:table-cell>
          <table:table-cell table:style-name="Таблица11.A1" office:value-type="string">
            <text:p text:style-name="P2">Интеграция образовательных областей</text:p>
          </table:table-cell>
        </table:table-row>
        <table:table-row table:style-name="Таблица11.1">
          <table:table-cell table:style-name="Таблица11.A1" table:number-columns-spanned="12" office:value-type="string">
            <text:p text:style-name="P25">1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rows-spanned="8" office:value-type="string">
            <text:p text:style-name="P31"><text:span text:style-name="T21">Физическое развитие:</text:span> рассказывать о пользе дыхательных упражнений.</text:p>
            <text:p text:style-name="P27">Социально-коммуникативное развитие:</text:p>
            <text:p text:style-name="P31">учить правилам безопасности при метании предметов разными способами в цель;</text:p>
            <text:p text:style-name="P31">учить самостоятельно, готовить и убирать место проведения ООД. </text:p>
            <text:p text:style-name="P27">Художественно-эстетическое развитие:</text:p>
            <text:p text:style-name="P31">вводить элементы ритмической гимнастики; учить запоминать комплекс упражнений ритмической гимнастики;</text:p>
            <text:p text:style-name="P31">подобрать стихи к подвижным играм, учить детей воспроизводить движения в <text:soft-page-break/>творческой форме, развивать воображение.</text:p>
            <text:p text:style-name="P27">Речевое развитие:</text:p>
            <text:p text:style-name="P31"><text:s/>поощрять речевую активность детей, в двигательной деятельности.</text:p>
            <text:p text:style-name="P31"/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33">Упражнять детей в ходьбе и беге в колонне по одному, ходьбе и беге врассыпную; повторить задания в равновесии и прыжках.</text:p>
          </table:table-cell>
          <table:covered-table-cell/>
          <table:table-cell table:style-name="Таблица11.A1" table:number-columns-spanned="2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колонну по два.</text:p>
          </table:table-cell>
          <table:covered-table-cell/>
          <table:table-cell table:style-name="Таблица11.A1" office:value-type="string">
            <text:p text:style-name="P34"/>
            <text:p text:style-name="P34">Ходьба в колонне по одному, с перешагиванием через бруски, врассыпную.</text:p>
          </table:table-cell>
          <table:table-cell table:style-name="Таблица11.A1" office:value-type="string">
            <text:p text:style-name="P34"/>
            <text:p text:style-name="P34">Бег в колонне по одному, врассыпную.</text:p>
          </table:table-cell>
          <table:table-cell table:style-name="Таблица11.A1" office:value-type="string">
            <text:p text:style-name="P34"/>
            <text:p text:style-name="P28">Без предметов</text:p>
            <text:p text:style-name="P28">(с.81)</text:p>
          </table:table-cell>
          <table:table-cell table:style-name="Таблица11.A1" office:value-type="string">
            <text:p text:style-name="P34"/>
            <text:p text:style-name="P34">Ходьба по доске, с мешочком на голове.</text:p>
          </table:table-cell>
          <table:table-cell table:style-name="Таблица11.A1" office:value-type="string">
            <text:p text:style-name="P34"/>
            <text:p text:style-name="P34">Прыжки <text:s/>на <text:s/>двух <text:s text:c="2"/>ногах <text:s/>через <text:s/>предметы.</text:p>
          </table:table-cell>
          <table:table-cell table:style-name="Таблица11.A1" office:value-type="string">
            <text:p text:style-name="P34"/>
            <text:p text:style-name="P34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35"/>
            <text:p text:style-name="P35">«Пробеги тихо»</text:p>
            <text:p text:style-name="P35">«Угадай, кто позвал»</text:p>
          </table:table-cell>
          <table:covered-table-cell/>
        </table:table-row>
        <table:table-row table:style-name="Таблица11.1">
          <table:table-cell table:style-name="Таблица11.A1" table:number-columns-spanned="12" office:value-type="string">
            <text:p text:style-name="P25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2" office:value-type="string">
            <text:p text:style-name="P33">Упражнять детей в ходьбе и беге по кругу, взявшись за руки, ходьбе и беге врассыпную; метании мешочков в горизонтальную цель; закреплять умение занимать правильное исходное положение в прыжках в длину с места.</text:p>
          </table:table-cell>
          <table:covered-table-cell/>
          <table:table-cell table:style-name="Таблица11.A1" table:number-columns-spanned="2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колонну по два.</text:p>
          </table:table-cell>
          <table:covered-table-cell/>
          <table:table-cell table:style-name="Таблица11.A1" office:value-type="string">
            <text:p text:style-name="P34"/>
            <text:p text:style-name="P34">Ходьба в колонне по одному, по кругу взявшись за руки, с поворотом в другую сторону, на носках, врассыпную.</text:p>
          </table:table-cell>
          <table:table-cell table:style-name="Таблица11.A1" office:value-type="string">
            <text:p text:style-name="P34"/>
            <text:p text:style-name="P28">Бег в колонне по одному, врассыпную.</text:p>
          </table:table-cell>
          <table:table-cell table:style-name="Таблица11.A1" office:value-type="string">
            <text:p text:style-name="P34"/>
            <text:p text:style-name="P28">С кеглей</text:p>
            <text:p text:style-name="P28">(с.82)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34"/>
            <text:p text:style-name="P34">Прыжки <text:s/>в длину с места.</text:p>
          </table:table-cell>
          <table:table-cell table:style-name="Таблица11.A1" office:value-type="string">
            <text:p text:style-name="P34"/>
            <text:p text:style-name="P34">Метание мешочков в горизонтальную цель.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34"/>
            <text:p text:style-name="P34">«Совушка»</text:p>
          </table:table-cell>
          <table:covered-table-cell/>
        </table:table-row>
        <table:table-row table:style-name="Таблица11.1">
          <table:table-cell table:style-name="Таблица11.A1" table:number-columns-spanned="12" office:value-type="string">
            <text:p text:style-name="P25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3">Упражнять в ходьбе с выполнением заданий по сигналу инструктора; развивать ловкость и глазомер при метании на <text:soft-page-break/>дальность, повторить ползание на четвереньках.</text:p>
          </table:table-cell>
          <table:table-cell table:style-name="Таблица11.A1" table:number-columns-spanned="2" office:value-type="string">
            <text:p text:style-name="P34"/>
            <text:p text:style-name="P28"><text:span text:style-name="T22">Построение </text:span>в шеренгу, в колонну по одному. </text:p>
            <text:p text:style-name="P28">Перестроение в колонну по три.</text:p>
          </table:table-cell>
          <table:covered-table-cell/>
          <table:table-cell table:style-name="Таблица11.A1" table:number-columns-spanned="2" office:value-type="string">
            <text:p text:style-name="P34"/>
            <text:p text:style-name="P34">Ходьба в колонне по одному, с заданием.</text:p>
          </table:table-cell>
          <table:covered-table-cell/>
          <table:table-cell table:style-name="Таблица11.A1" office:value-type="string">
            <text:p text:style-name="P34"/>
            <text:p text:style-name="P34">Бег в колонне по одному, с заданием.</text:p>
          </table:table-cell>
          <table:table-cell table:style-name="Таблица11.A1" office:value-type="string">
            <text:p text:style-name="P34"/>
            <text:p text:style-name="P28">С мячом</text:p>
            <text:p text:style-name="P28">(с.84)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9"/>
            <text:p text:style-name="P29"/>
          </table:table-cell>
          <table:table-cell table:style-name="Таблица11.A1" office:value-type="string">
            <text:p text:style-name="P34"/>
            <text:p text:style-name="P34">Метание мешочков на дальность.</text:p>
          </table:table-cell>
          <table:table-cell table:style-name="Таблица11.A1" office:value-type="string">
            <text:p text:style-name="P34"/>
            <text:p text:style-name="P28">Ползание по гимнастической скамейке с опорой на ладони и колени.</text:p>
          </table:table-cell>
          <table:table-cell table:style-name="Таблица11.A1" office:value-type="string">
            <text:p text:style-name="P34"/>
            <text:p text:style-name="P34">«Совушка»</text:p>
          </table:table-cell>
          <table:covered-table-cell/>
        </table:table-row>
        <table:table-row table:style-name="Таблица11.1">
          <table:table-cell table:style-name="Таблица11.A1" table:number-columns-spanned="12" office:value-type="string">
            <text:p text:style-name="P25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1">Упражнять детей в ходьбе и беге врассыпную; повторить упражнения в равновесии и прыжках.</text:p>
          </table:table-cell>
          <table:table-cell table:style-name="Таблица11.A1" table:number-columns-spanned="2" office:value-type="string">
            <text:p text:style-name="P34"/>
            <text:p text:style-name="P28"><text:span text:style-name="T22">Построение </text:span>в шеренгу,<text:span text:style-name="T22"> в колонну по одному.</text:span></text:p>
            <text:p text:style-name="P34">Перестроение в колонну по два.</text:p>
          </table:table-cell>
          <table:covered-table-cell/>
          <table:table-cell table:style-name="Таблица11.A1" table:number-columns-spanned="2" office:value-type="string">
            <text:p text:style-name="P34"/>
            <text:p text:style-name="P34">Ходьба в колонне по одному, врассыпную, с заданием.</text:p>
          </table:table-cell>
          <table:covered-table-cell/>
          <table:table-cell table:style-name="Таблица11.A1" office:value-type="string">
            <text:p text:style-name="P34"/>
            <text:p text:style-name="P34">Бег в колонне по одному, врассыпную, с заданием.</text:p>
          </table:table-cell>
          <table:table-cell table:style-name="Таблица11.A1" office:value-type="string">
            <text:p text:style-name="P34"/>
            <text:p text:style-name="P28">С косичкой</text:p>
            <text:p text:style-name="P28">(с.86)</text:p>
          </table:table-cell>
          <table:table-cell table:style-name="Таблица11.A1" office:value-type="string">
            <text:p text:style-name="P34"/>
            <text:p text:style-name="P34">Ходьба по доске приставляя пятку одной ноги к носку другой.</text:p>
          </table:table-cell>
          <table:table-cell table:style-name="Таблица11.A1" office:value-type="string">
            <text:p text:style-name="P34"/>
            <text:p text:style-name="P34">Прыжки <text:s/>на двух ногах из <text:s/>обруча в <text:s text:c="2"/>обруч.</text:p>
          </table:table-cell>
          <table:table-cell table:style-name="Таблица11.A1" office:value-type="string">
            <text:p text:style-name="P34"/>
            <text:p text:style-name="P34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35"/>
            <text:p text:style-name="P35">«Птички и кошка»</text:p>
            <text:p text:style-name="P22"/>
          </table:table-cell>
          <table:covered-table-cell/>
        </table:table-row>
      </table:table>
      <text:p text:style-name="P53"/>
      <text:p text:style-name="P51"/>
      <text:p text:style-name="P66">Ма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column table:style-name="Таблица12.D"/>
        <table:table-column table:style-name="Таблица12.C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office:value-type="string">
            <text:p text:style-name="P2">Программное</text:p>
            <text:p text:style-name="P2">содержание</text:p>
          </table:table-cell>
          <table:table-cell table:style-name="Таблица12.A1" office:value-type="string">
            <text:p text:style-name="P2">Строевые упражнения и перестроения</text:p>
          </table:table-cell>
          <table:table-cell table:style-name="Таблица12.A1" office:value-type="string">
            <text:p text:style-name="P2"/>
            <text:p text:style-name="P2">Ходьба</text:p>
          </table:table-cell>
          <table:table-cell table:style-name="Таблица12.A1" office:value-type="string">
            <text:p text:style-name="P2"/>
            <text:p text:style-name="P2">Бег</text:p>
          </table:table-cell>
          <table:table-cell table:style-name="Таблица12.A1" office:value-type="string">
            <text:p text:style-name="P21"/>
            <text:p text:style-name="P21">ОРУ</text:p>
          </table:table-cell>
          <table:table-cell table:style-name="Таблица12.A1" office:value-type="string">
            <text:p text:style-name="P21"/>
            <text:p text:style-name="P21">Равновесие</text:p>
          </table:table-cell>
          <table:table-cell table:style-name="Таблица12.A1" office:value-type="string">
            <text:p text:style-name="P21"/>
            <text:p text:style-name="P21">Прыжки</text:p>
          </table:table-cell>
          <table:table-cell table:style-name="Таблица12.A1" office:value-type="string">
            <text:p text:style-name="P21"/>
            <text:p text:style-name="P21">Метание</text:p>
          </table:table-cell>
          <table:table-cell table:style-name="Таблица12.A1" office:value-type="string">
            <text:p text:style-name="P24"><text:tab/></text:p>
            <text:p text:style-name="P24">Лазание</text:p>
          </table:table-cell>
          <table:table-cell table:style-name="Таблица12.A1" office:value-type="string">
            <text:p text:style-name="P2"/>
            <text:p text:style-name="P2">Подвижные игры</text:p>
          </table:table-cell>
          <table:table-cell table:style-name="Таблица12.A1" office:value-type="string">
            <text:p text:style-name="P2">Интеграция образовательных областей</text:p>
          </table:table-cell>
        </table:table-row>
        <table:table-row table:style-name="Таблица12.1">
          <table:table-cell table:style-name="Таблица12.A1" table:number-columns-spanned="10" office:value-type="string">
            <text:p text:style-name="P25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rows-spanned="4" office:value-type="string">
            <text:p text:style-name="P27">Физическое развитие:</text:p>
            <text:p text:style-name="P31">учить технике звукового дыхания во время выполнения ходьбы.</text:p>
            <text:p text:style-name="P27">Социально-коммуникативное развитие:</text:p>
            <text:p text:style-name="P31">закрепить навыки безопасного поведения во время игр; учить самостоятельно, убирать спортивный инвентарь после проведения ООД и подвижных игр; формировать навык ролевого поведения, учить выступать в роли капитана команды.</text:p>
            <text:p text:style-name="P31"><text:span text:style-name="T21">Речевое развитие:</text:span> формировать умение договариваться об условиях игры, объяснять правила игры.</text:p>
          </table:table-cell>
        </table:table-row>
        <table:table-row table:style-name="Таблица12.1">
          <table:table-cell table:style-name="Таблица12.A1" office:value-type="string">
            <text:p text:style-name="P33">Упражнять детей в ходьбе парами, в сохранении устойчивого равновесия при ходьбе по уменьшенной площади опоры; повторить прыжки в длину с места.</text:p>
          </table:table-cell>
          <table:table-cell table:style-name="Таблица12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три колонны.</text:p>
          </table:table-cell>
          <table:table-cell table:style-name="Таблица12.A1" office:value-type="string">
            <text:p text:style-name="P34"/>
            <text:p text:style-name="P34">Ходьба парами, врассыпную.</text:p>
          </table:table-cell>
          <table:table-cell table:style-name="Таблица12.A1" office:value-type="string">
            <text:p text:style-name="P34"/>
            <text:p text:style-name="P28">Бег парами, врассыпную.</text:p>
          </table:table-cell>
          <table:table-cell table:style-name="Таблица12.A1" office:value-type="string">
            <text:p text:style-name="P34"/>
            <text:p text:style-name="P28">Без предметов</text:p>
            <text:p text:style-name="P28">(с.88)</text:p>
          </table:table-cell>
          <table:table-cell table:style-name="Таблица12.A1" office:value-type="string">
            <text:p text:style-name="P34"/>
            <text:p text:style-name="P34">Ходьба по доске приставляя пятку одной ноги к носку другой.</text:p>
          </table:table-cell>
          <table:table-cell table:style-name="Таблица12.A1" office:value-type="string">
            <text:p text:style-name="P34"/>
            <text:p text:style-name="P34">Прыжки <text:s/>в длину с места через шнуры.</text:p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34"/>
            <text:p text:style-name="P34"/>
          </table:table-cell>
          <table:table-cell table:style-name="Таблица12.A1" office:value-type="string">
            <text:p text:style-name="P34"/>
            <text:p text:style-name="P34">«Котята и щенята»</text:p>
            <text:p text:style-name="P34"/>
          </table:table-cell>
          <table:covered-table-cell/>
        </table:table-row>
        <table:table-row table:style-name="Таблица12.1">
          <table:table-cell table:style-name="Таблица12.A1" table:number-columns-spanned="10" office:value-type="string">
            <text:p text:style-name="P25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5">
          <table:table-cell table:style-name="Таблица12.A1" office:value-type="string">
            <text:p text:style-name="P33">Повторить ходьбу со сменой ведущего; упражнять в прыжках в длину с места; развивать ловкость в упражнениях с мячом.</text:p>
          </table:table-cell>
          <table:table-cell table:style-name="Таблица12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две колонны.</text:p>
          </table:table-cell>
          <table:table-cell table:style-name="Таблица12.A1" office:value-type="string">
            <text:p text:style-name="P34"/>
            <text:p text:style-name="P34">Ходьба в колонне по одному со сменой ведущего, врассыпную.</text:p>
          </table:table-cell>
          <table:table-cell table:style-name="Таблица12.A1" office:value-type="string">
            <text:p text:style-name="P34"/>
            <text:p text:style-name="P34">Бег в колонне по одному, врассыпную.</text:p>
          </table:table-cell>
          <table:table-cell table:style-name="Таблица12.A1" office:value-type="string">
            <text:p text:style-name="P34"/>
            <text:p text:style-name="P34">С кубиком</text:p>
            <text:p text:style-name="P34">(с.90)</text:p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34"/>
            <text:p text:style-name="P34">Прыжки</text:p>
            <text:p text:style-name="P34"><text:s/>в длину с места <text:s text:c="3"/>через <text:s text:c="3"/>шнур <text:s text:c="3"/>(шир.40- 50см.)</text:p>
          </table:table-cell>
          <table:table-cell table:style-name="Таблица12.A1" office:value-type="string">
            <text:p text:style-name="P34">Перебрасывание мячей друг другу.</text:p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35">«Котята и щенята»</text:p>
          </table:table-cell>
          <table:covered-table-cell/>
        </table:table-row>
      </table:table>
      <text:p text:style-name="P53"/>
      <text:p text:style-name="P53"/>
      <text:p text:style-name="P50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column table:style-name="Таблица13.F"/>
        <table:table-column table:style-name="Таблица13.D"/>
        <table:table-column table:style-name="Таблица13.C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table:number-columns-spanned="10" office:value-type="string">
            <text:p text:style-name="P25">3 <text:s/>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table:number-rows-spanned="4" office:value-type="string">
            <text:p text:style-name="P27">Физическое развитие:</text:p>
            <text:p text:style-name="P31">учить технике звукового дыхания во время выполнения ходьбы.</text:p>
            <text:p text:style-name="P27">Социально-коммуникативное развитие:</text:p>
            <text:p text:style-name="P31">закрепить навыки безопасного поведения во время игр; учить самостоятельно, убирать спортивный инвентарь после проведения ООД и подвижных игр; формировать навык ролевого поведения, учить выступать в роли капитана команды.</text:p>
            <text:p text:style-name="P31"><text:span text:style-name="T21">Речевое развитие:</text:span> формировать умение договариваться об условиях игры, объяснять правила игры.</text:p>
          </table:table-cell>
        </table:table-row>
        <table:table-row table:style-name="Таблица13.1">
          <table:table-cell table:style-name="Таблица13.A1" office:value-type="string">
            <text:p text:style-name="P33">Упражнять детей <text:s/>в ходьбе и беге со сменой направления , <text:s/>в прыжках между предметами на пра вой и левой ноге, повторить лазание на гимнастическую стенку.</text:p>
          </table:table-cell>
          <table:table-cell table:style-name="Таблица13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2 колонны.</text:p>
          </table:table-cell>
          <table:table-cell table:style-name="Таблица13.A1" office:value-type="string">
            <text:p text:style-name="P34"/>
            <text:p text:style-name="P34">Ходьба в колонне по одному со сменой направления. </text:p>
          </table:table-cell>
          <table:table-cell table:style-name="Таблица13.A1" office:value-type="string">
            <text:p text:style-name="P34"/>
            <text:p text:style-name="P28">Бег <text:span text:style-name="T22">в колонне по одному со сменой направления. </text:span></text:p>
          </table:table-cell>
          <table:table-cell table:style-name="Таблица13.A1" office:value-type="string">
            <text:p text:style-name="P34"/>
            <text:p text:style-name="P28">С кубиками (с.102)</text:p>
          </table:table-cell>
          <table:table-cell table:style-name="Таблица13.A1" office:value-type="string">
            <text:p text:style-name="P34"/>
            <text:p text:style-name="P34"/>
          </table:table-cell>
          <table:table-cell table:style-name="Таблица13.A1" office:value-type="string">
            <text:p text:style-name="P34"/>
            <text:p text:style-name="P34">Прыжки <text:s/>между предметами на правой и левой ноге.</text:p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34"/>
            <text:p text:style-name="P34">Лазание на гимнастическую стенку с переходом на другой пролет и спуск вниз.</text:p>
          </table:table-cell>
          <table:table-cell table:style-name="Таблица13.A1" office:value-type="string">
            <text:p text:style-name="P34"/>
            <text:p text:style-name="P34">«Кролики»</text:p>
            <text:p text:style-name="P34"/>
          </table:table-cell>
          <table:covered-table-cell/>
        </table:table-row>
        <table:table-row table:style-name="Таблица13.1">
          <table:table-cell table:style-name="Таблица13.A1" table:number-columns-spanned="10" office:value-type="string">
            <text:p text:style-name="P25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33">Упражнять детей в ходьбе и беге с выполнением заданных упражнений; развивать ловкость в упражнениях с мячом; упражнять в прыжках.</text:p>
          </table:table-cell>
          <table:table-cell table:style-name="Таблица13.A1" office:value-type="string">
            <text:p text:style-name="P34"/>
            <text:p text:style-name="P28"><text:span text:style-name="T22">Построение </text:span>в шеренгу, в колонну по одному.</text:p>
            <text:p text:style-name="P28">Перестроение в две колонны..</text:p>
          </table:table-cell>
          <table:table-cell table:style-name="Таблица13.A1" office:value-type="string">
            <text:p text:style-name="P34"/>
            <text:p text:style-name="P28">Ходьба с выполнением заданных упражнений<text:span text:style-name="T22">( хлопки, приседания, прыжки) по сигналу инструктора.</text:span></text:p>
          </table:table-cell>
          <table:table-cell table:style-name="Таблица13.A1" office:value-type="string">
            <text:p text:style-name="P34"/>
            <text:p text:style-name="P28">Бег <text:span text:style-name="T22">в колонне по одному, со сменой направлена.</text:span></text:p>
          </table:table-cell>
          <table:table-cell table:style-name="Таблица13.A1" office:value-type="string">
            <text:p text:style-name="P34"/>
            <text:p text:style-name="P34">Без предметов.</text:p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34"/>
            <text:p text:style-name="P34">Прыжки на месте на правой , левой ноге.</text:p>
          </table:table-cell>
          <table:table-cell table:style-name="Таблица13.A1" office:value-type="string">
            <text:p text:style-name="P34">Отбивание мячей об пол, перебрасывание друг другу.</text:p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35">«Выше ножки от земли»</text:p>
          </table:table-cell>
          <table:covered-table-cell/>
        </table:table-row>
      </table:table>
      <text:p text:style-name="P53"/>
      <text:p text:style-name="P53"/>
      <text:p text:style-name="P62"/>
      <text:p text:style-name="P62"><text:soft-page-break/></text:p>
      <text:p text:style-name="P56"><text:span text:style-name="T6">Работа с родителями по реализации образовательной области</text:span><text:span text:style-name="T11"> </text:span><text:span text:style-name="T6">«Физическое развитие»</text:span></text:p>
      <text:p text:style-name="P53"/>
      <table:table table:name="Таблица14" table:style-name="Таблица14">
        <table:table-column table:style-name="Таблица14.A" table:number-columns-repeated="2"/>
        <table:table-row table:style-name="Таблица14.1">
          <table:table-cell table:style-name="Таблица14.A1" office:value-type="string">
            <text:p text:style-name="P37">Месяц</text:p>
          </table:table-cell>
          <table:table-cell table:style-name="Таблица14.A1" office:value-type="string">
            <text:p text:style-name="P37">Форма работы</text:p>
          </table:table-cell>
        </table:table-row>
        <table:table-row table:style-name="Таблица14.2">
          <table:table-cell table:style-name="Таблица14.A1" office:value-type="string">
            <text:p text:style-name="P22">Сентябрь</text:p>
          </table:table-cell>
          <table:table-cell table:style-name="Таблица14.A1" office:value-type="string">
            <text:p text:style-name="P22">Консультация на тему: «Форма ребенка на физкультурных занятиях» </text:p>
          </table:table-cell>
        </table:table-row>
        <table:table-row table:style-name="Таблица14.3">
          <table:table-cell table:style-name="Таблица14.A1" office:value-type="string">
            <text:p text:style-name="P22">Октябрь</text:p>
          </table:table-cell>
          <table:table-cell table:style-name="Таблица14.A1" office:value-type="string">
            <text:p text:style-name="P22">Буклет: «Формирование правильной осанки», «Профилактика плоскостопия»</text:p>
          </table:table-cell>
        </table:table-row>
        <table:table-row table:style-name="Таблица14.4">
          <table:table-cell table:style-name="Таблица14.A1" office:value-type="string">
            <text:p text:style-name="P22">Ноябрь</text:p>
          </table:table-cell>
          <table:table-cell table:style-name="Таблица14.A1" office:value-type="string">
            <text:p text:style-name="P22">Фотовыставка: «Мы со спортом крепко дружим»</text:p>
          </table:table-cell>
        </table:table-row>
        <table:table-row table:style-name="Таблица14.4">
          <table:table-cell table:style-name="Таблица14.A1" office:value-type="string">
            <text:p text:style-name="P22">Декабрь</text:p>
          </table:table-cell>
          <table:table-cell table:style-name="Таблица14.A1" office:value-type="string">
            <text:p text:style-name="P22">Консультация на тему: «Активный отдых детей»</text:p>
          </table:table-cell>
        </table:table-row>
        <table:table-row table:style-name="Таблица14.4">
          <table:table-cell table:style-name="Таблица14.A1" office:value-type="string">
            <text:p text:style-name="P22">Январь</text:p>
          </table:table-cell>
          <table:table-cell table:style-name="Таблица14.A1" office:value-type="string">
            <text:p text:style-name="P22">Анкетирование: «Физическое воспитание в семье»</text:p>
          </table:table-cell>
        </table:table-row>
        <table:table-row table:style-name="Таблица14.4">
          <table:table-cell table:style-name="Таблица14.A1" office:value-type="string">
            <text:p text:style-name="P22">Февраль</text:p>
          </table:table-cell>
          <table:table-cell table:style-name="Таблица14.A1" office:value-type="string">
            <text:p text:style-name="P22">Квест на тему: «Форд боярд»</text:p>
          </table:table-cell>
        </table:table-row>
        <table:table-row table:style-name="Таблица14.4">
          <table:table-cell table:style-name="Таблица14.A1" office:value-type="string">
            <text:p text:style-name="P22">Март</text:p>
          </table:table-cell>
          <table:table-cell table:style-name="Таблица14.A1" office:value-type="string">
            <text:p text:style-name="P22">Памятка – «Как уберечь ребенка от простуды»</text:p>
          </table:table-cell>
        </table:table-row>
        <table:table-row table:style-name="Таблица14.4">
          <table:table-cell table:style-name="Таблица14.A1" office:value-type="string">
            <text:p text:style-name="P22">Апрель</text:p>
          </table:table-cell>
          <table:table-cell table:style-name="Таблица14.A1" office:value-type="string">
            <text:p text:style-name="P22">День здоровья <text:s/>«Веселые эстафеты»</text:p>
          </table:table-cell>
        </table:table-row>
        <table:table-row table:style-name="Таблица14.4">
          <table:table-cell table:style-name="Таблица14.A1" office:value-type="string">
            <text:p text:style-name="P22">Май</text:p>
          </table:table-cell>
          <table:table-cell table:style-name="Таблица14.A1" office:value-type="string">
            <text:p text:style-name="P22">Консультация на тему: «Советы по обучению катания на велосипеде, самокате»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54"><text:soft-page-break/></text:p>
      <text:p text:style-name="P50">Методическая литература</text:p>
      <text:p text:style-name="P50"/>
      <text:list xml:id="list2035932296" text:style-name="WWNum6">
        <text:list-item>
          <text:p text:style-name="P68">Н.Е. Вераксы М.А., Васильевой, Т.С. Комаровой «От рождения до школы»;</text:p>
        </text:list-item>
        <text:list-item>
          <text:p text:style-name="P68">О.Б. Казина «Физическая культура в детском саду»;</text:p>
        </text:list-item>
        <text:list-item>
          <text:p text:style-name="P68"><text:bookmark text:name="_GoBack"/>Л.И. Пензулаева «Физкультурные занятия с детьми 4-5 лет.</text:p>
        </text:list-item>
      </text:list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2" style:display-name="Font Style12" style:family="text" style:parent-style-name="Default_20_Paragraph_20_Font">
      <style:text-properties style:font-name="Cambria" fo:font-family="Cambria" style:font-family-generic="roman" style:font-pitch="variable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0000" loext:opacity="100%"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мпьютер</meta:initial-creator>
    <meta:editing-cycles>6</meta:editing-cycles>
    <meta:creation-date>2020-08-18T11:40:00</meta:creation-date>
    <dc:date>2023-12-21T13:56:02.773000000</dc:date>
    <meta:editing-duration>PT5M38S</meta:editing-duration>
    <meta:generator>LibreOffice/7.1.3.2$Windows_X86_64 LibreOffice_project/47f78053abe362b9384784d31a6e56f8511eb1c1</meta:generator>
    <meta:document-statistic meta:table-count="14" meta:image-count="0" meta:object-count="0" meta:page-count="28" meta:paragraph-count="782" meta:word-count="4714" meta:character-count="33508" meta:non-whitespace-character-count="29374"/>
    <meta:user-defined meta:name="AppVersion">12.0000</meta:user-defined>
    <meta:user-defined meta:name="Company">Hewlett-Packard</meta:user-defined>
    <meta:template xlink:type="simple" xlink:actuate="onRequest" xlink:title="Normal" xlink:href=""/>
  </office:meta>
</office:document-meta>
</file>