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7.541cm" fo:margin-left="-0.191cm" fo:margin-top="0cm" fo:margin-bottom="0cm" table:align="left" style:writing-mode="lr-tb"/>
    </style:style>
    <style:style style:name="Таблица1.A" style:family="table-column">
      <style:table-column-properties style:column-width="13.7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679cm" fo:margin-left="-0.377cm" fo:margin-top="0cm" fo:margin-bottom="0cm" table:align="left" style:writing-mode="lr-tb"/>
    </style:style>
    <style:style style:name="Таблица2.A" style:family="table-column">
      <style:table-column-properties style:column-width="6.472cm"/>
    </style:style>
    <style:style style:name="Таблица2.B" style:family="table-column">
      <style:table-column-properties style:column-width="6.475cm"/>
    </style:style>
    <style:style style:name="Таблица2.C" style:family="table-column">
      <style:table-column-properties style:column-width="5.8cm"/>
    </style:style>
    <style:style style:name="Таблица2.D" style:family="table-column">
      <style:table-column-properties style:column-width="7.932cm"/>
    </style:style>
    <style:style style:name="Таблица2.1" style:family="table-row">
      <style:table-row-properties style:min-row-height="2.42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11cm" fo:keep-together="auto"/>
    </style:style>
    <style:style style:name="Таблица3" style:family="table">
      <style:table-properties style:width="28.755cm" fo:margin-left="-0.377cm" fo:margin-top="0cm" fo:margin-bottom="0cm" table:align="left" style:writing-mode="lr-tb"/>
    </style:style>
    <style:style style:name="Таблица3.A" style:family="table-column">
      <style:table-column-properties style:column-width="4.253cm"/>
    </style:style>
    <style:style style:name="Таблица3.B" style:family="table-column">
      <style:table-column-properties style:column-width="2.999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1.49cm"/>
    </style:style>
    <style:style style:name="Таблица3.F" style:family="table-column">
      <style:table-column-properties style:column-width="2.013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249cm"/>
    </style:style>
    <style:style style:name="Таблица3.J" style:family="table-column">
      <style:table-column-properties style:column-width="2.752cm"/>
    </style:style>
    <style:style style:name="Таблица3.K" style:family="table-column">
      <style:table-column-properties style:column-width="4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847cm" fo:keep-together="auto"/>
    </style:style>
    <style:style style:name="Таблица3.5" style:family="table-row">
      <style:table-row-properties style:min-row-height="4.66cm" fo:keep-together="auto"/>
    </style:style>
    <style:style style:name="Таблица4" style:family="table">
      <style:table-properties style:width="28.755cm" fo:margin-left="-0.377cm" fo:margin-top="0cm" fo:margin-bottom="0cm" table:align="left" style:writing-mode="lr-tb"/>
    </style:style>
    <style:style style:name="Таблица4.A" style:family="table-column">
      <style:table-column-properties style:column-width="4.253cm"/>
    </style:style>
    <style:style style:name="Таблица4.B" style:family="table-column">
      <style:table-column-properties style:column-width="2.999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1.998cm"/>
    </style:style>
    <style:style style:name="Таблица4.E" style:family="table-column">
      <style:table-column-properties style:column-width="1.49cm"/>
    </style:style>
    <style:style style:name="Таблица4.F" style:family="table-column">
      <style:table-column-properties style:column-width="2.013cm"/>
    </style:style>
    <style:style style:name="Таблица4.H" style:family="table-column">
      <style:table-column-properties style:column-width="2.251cm"/>
    </style:style>
    <style:style style:name="Таблица4.I" style:family="table-column">
      <style:table-column-properties style:column-width="2.249cm"/>
    </style:style>
    <style:style style:name="Таблица4.J" style:family="table-column">
      <style:table-column-properties style:column-width="2.752cm"/>
    </style:style>
    <style:style style:name="Таблица4.K" style:family="table-column">
      <style:table-column-properties style:column-width="4.251cm"/>
    </style:style>
    <style:style style:name="Таблица4.1" style:family="table-row">
      <style:table-row-properties style:min-row-height="0.679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style:min-row-height="4.66cm" fo:keep-together="auto"/>
    </style:style>
    <style:style style:name="Таблица5" style:family="table">
      <style:table-properties style:width="28.755cm" fo:margin-left="-0.377cm" fo:margin-top="0cm" fo:margin-bottom="0cm" table:align="left" style:writing-mode="lr-tb"/>
    </style:style>
    <style:style style:name="Таблица5.A" style:family="table-column">
      <style:table-column-properties style:column-width="3.016cm"/>
    </style:style>
    <style:style style:name="Таблица5.B" style:family="table-column">
      <style:table-column-properties style:column-width="2.808cm"/>
    </style:style>
    <style:style style:name="Таблица5.C" style:family="table-column">
      <style:table-column-properties style:column-width="2.577cm"/>
    </style:style>
    <style:style style:name="Таблица5.D" style:family="table-column">
      <style:table-column-properties style:column-width="2.436cm"/>
    </style:style>
    <style:style style:name="Таблица5.E" style:family="table-column">
      <style:table-column-properties style:column-width="2.131cm"/>
    </style:style>
    <style:style style:name="Таблица5.F" style:family="table-column">
      <style:table-column-properties style:column-width="2.397cm"/>
    </style:style>
    <style:style style:name="Таблица5.G" style:family="table-column">
      <style:table-column-properties style:column-width="1.944cm"/>
    </style:style>
    <style:style style:name="Таблица5.H" style:family="table-column">
      <style:table-column-properties style:column-width="3.152cm"/>
    </style:style>
    <style:style style:name="Таблица5.I" style:family="table-column">
      <style:table-column-properties style:column-width="2.018cm"/>
    </style:style>
    <style:style style:name="Таблица5.J" style:family="table-column">
      <style:table-column-properties style:column-width="2.489cm"/>
    </style:style>
    <style:style style:name="Таблица5.K" style:family="table-column">
      <style:table-column-properties style:column-width="3.7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28.755cm" fo:margin-left="-0.377cm" fo:margin-top="0cm" fo:margin-bottom="0cm" table:align="left" style:writing-mode="lr-tb"/>
    </style:style>
    <style:style style:name="Таблица6.A" style:family="table-column">
      <style:table-column-properties style:column-width="3.752cm"/>
    </style:style>
    <style:style style:name="Таблица6.B" style:family="table-column">
      <style:table-column-properties style:column-width="2.999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2.002cm"/>
    </style:style>
    <style:style style:name="Таблица6.E" style:family="table-column">
      <style:table-column-properties style:column-width="1.998cm"/>
    </style:style>
    <style:style style:name="Таблица6.F" style:family="table-column">
      <style:table-column-properties style:column-width="2.499cm"/>
    </style:style>
    <style:style style:name="Таблица6.G" style:family="table-column">
      <style:table-column-properties style:column-width="2cm"/>
    </style:style>
    <style:style style:name="Таблица6.H" style:family="table-column">
      <style:table-column-properties style:column-width="2.252cm"/>
    </style:style>
    <style:style style:name="Таблица6.I" style:family="table-column">
      <style:table-column-properties style:column-width="2.251cm"/>
    </style:style>
    <style:style style:name="Таблица6.J" style:family="table-column">
      <style:table-column-properties style:column-width="2.249cm"/>
    </style:style>
    <style:style style:name="Таблица6.K" style:family="table-column">
      <style:table-column-properties style:column-width="4.2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28.764cm" fo:margin-left="-0.377cm" fo:margin-top="0cm" fo:margin-bottom="0cm" table:align="left" style:writing-mode="lr-tb"/>
    </style:style>
    <style:style style:name="Таблица7.A" style:family="table-column">
      <style:table-column-properties style:column-width="3.75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1.977cm"/>
    </style:style>
    <style:style style:name="Таблица7.E" style:family="table-column">
      <style:table-column-properties style:column-width="2.025cm"/>
    </style:style>
    <style:style style:name="Таблица7.F" style:family="table-column">
      <style:table-column-properties style:column-width="2.499cm"/>
    </style:style>
    <style:style style:name="Таблица7.G" style:family="table-column">
      <style:table-column-properties style:column-width="1.998cm"/>
    </style:style>
    <style:style style:name="Таблица7.H" style:family="table-column">
      <style:table-column-properties style:column-width="2.252cm"/>
    </style:style>
    <style:style style:name="Таблица7.I" style:family="table-column">
      <style:table-column-properties style:column-width="2.23cm"/>
    </style:style>
    <style:style style:name="Таблица7.J" style:family="table-column">
      <style:table-column-properties style:column-width="2.268cm"/>
    </style:style>
    <style:style style:name="Таблица7.K" style:family="table-column">
      <style:table-column-properties style:column-width="4.26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28.631cm" fo:margin-left="-0.377cm" fo:margin-top="0cm" fo:margin-bottom="0cm" table:align="left" style:writing-mode="lr-tb"/>
    </style:style>
    <style:style style:name="Таблица8.A" style:family="table-column">
      <style:table-column-properties style:column-width="3.745cm"/>
    </style:style>
    <style:style style:name="Таблица8.B" style:family="table-column">
      <style:table-column-properties style:column-width="2.992cm"/>
    </style:style>
    <style:style style:name="Таблица8.C" style:family="table-column">
      <style:table-column-properties style:column-width="2.505cm"/>
    </style:style>
    <style:style style:name="Таблица8.D" style:family="table-column">
      <style:table-column-properties style:column-width="2.002cm"/>
    </style:style>
    <style:style style:name="Таблица8.E" style:family="table-column">
      <style:table-column-properties style:column-width="2.004cm"/>
    </style:style>
    <style:style style:name="Таблица8.F" style:family="table-column">
      <style:table-column-properties style:column-width="2.251cm"/>
    </style:style>
    <style:style style:name="Таблица8.G" style:family="table-column">
      <style:table-column-properties style:column-width="2.267cm"/>
    </style:style>
    <style:style style:name="Таблица8.H" style:family="table-column">
      <style:table-column-properties style:column-width="2.286cm"/>
    </style:style>
    <style:style style:name="Таблица8.I" style:family="table-column">
      <style:table-column-properties style:column-width="2.385cm"/>
    </style:style>
    <style:style style:name="Таблица8.J" style:family="table-column">
      <style:table-column-properties style:column-width="0.069cm"/>
    </style:style>
    <style:style style:name="Таблица8.K" style:family="table-column">
      <style:table-column-properties style:column-width="2.57cm"/>
    </style:style>
    <style:style style:name="Таблица8.L" style:family="table-column">
      <style:table-column-properties style:column-width="3.558cm"/>
    </style:style>
    <style:style style:name="Таблица8.1" style:family="table-row">
      <style:table-row-properties style:min-row-height="0.256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3" style:family="table-row">
      <style:table-row-properties style:min-row-height="4.919cm" fo:keep-together="auto"/>
    </style:style>
    <style:style style:name="Таблица8.4" style:family="table-row">
      <style:table-row-properties style:min-row-height="0.492cm" fo:keep-together="auto"/>
    </style:style>
    <style:style style:name="Таблица8.5" style:family="table-row">
      <style:table-row-properties style:min-row-height="5.371cm" fo:keep-together="auto"/>
    </style:style>
    <style:style style:name="Таблица8.6" style:family="table-row">
      <style:table-row-properties style:min-row-height="0.351cm" fo:keep-together="auto"/>
    </style:style>
    <style:style style:name="Таблица8.7" style:family="table-row">
      <style:table-row-properties style:min-row-height="3.59cm" fo:keep-together="auto"/>
    </style:style>
    <style:style style:name="Таблица8.8" style:family="table-row">
      <style:table-row-properties style:min-row-height="0.37cm" fo:keep-together="auto"/>
    </style:style>
    <style:style style:name="Таблица8.9" style:family="table-row">
      <style:table-row-properties style:min-row-height="3.043cm" fo:keep-together="auto"/>
    </style:style>
    <style:style style:name="Таблица9" style:family="table">
      <style:table-properties style:width="28.631cm" fo:margin-left="-0.377cm" fo:margin-top="0cm" fo:margin-bottom="0cm" table:align="left" style:writing-mode="lr-tb"/>
    </style:style>
    <style:style style:name="Таблица9.A" style:family="table-column">
      <style:table-column-properties style:column-width="0.079cm"/>
    </style:style>
    <style:style style:name="Таблица9.B" style:family="table-column">
      <style:table-column-properties style:column-width="3.274cm"/>
    </style:style>
    <style:style style:name="Таблица9.C" style:family="table-column">
      <style:table-column-properties style:column-width="2.757cm"/>
    </style:style>
    <style:style style:name="Таблица9.D" style:family="table-column">
      <style:table-column-properties style:column-width="2.565cm"/>
    </style:style>
    <style:style style:name="Таблица9.E" style:family="table-column">
      <style:table-column-properties style:column-width="3.247cm"/>
    </style:style>
    <style:style style:name="Таблица9.F" style:family="table-column">
      <style:table-column-properties style:column-width="1.889cm"/>
    </style:style>
    <style:style style:name="Таблица9.G" style:family="table-column">
      <style:table-column-properties style:column-width="2.387cm"/>
    </style:style>
    <style:style style:name="Таблица9.H" style:family="table-column">
      <style:table-column-properties style:column-width="2.256cm"/>
    </style:style>
    <style:style style:name="Таблица9.I" style:family="table-column">
      <style:table-column-properties style:column-width="1.976cm"/>
    </style:style>
    <style:style style:name="Таблица9.J" style:family="table-column">
      <style:table-column-properties style:column-width="1.967cm"/>
    </style:style>
    <style:style style:name="Таблица9.K" style:family="table-column">
      <style:table-column-properties style:column-width="2.574cm"/>
    </style:style>
    <style:style style:name="Таблица9.L" style:family="table-column">
      <style:table-column-properties style:column-width="3.66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3" style:family="table-row">
      <style:table-row-properties style:min-row-height="4.392cm" fo:keep-together="auto"/>
    </style:style>
    <style:style style:name="Таблица9.A3" style:family="table-cell">
      <style:table-cell-properties fo:padding-left="0.191cm" fo:padding-right="0.191cm" fo:padding-top="0cm" fo:padding-bottom="0cm" fo:border="none"/>
    </style:style>
    <style:style style:name="Таблица9.5" style:family="table-row">
      <style:table-row-properties style:min-row-height="6.817cm" fo:keep-together="auto"/>
    </style:style>
    <style:style style:name="Таблица10" style:family="table">
      <style:table-properties style:width="28.441cm" fo:margin-left="-0.185cm" fo:margin-top="0cm" fo:margin-bottom="0cm" table:align="left" style:writing-mode="lr-tb"/>
    </style:style>
    <style:style style:name="Таблица10.A" style:family="table-column">
      <style:table-column-properties style:column-width="3.554cm"/>
    </style:style>
    <style:style style:name="Таблица10.B" style:family="table-column">
      <style:table-column-properties style:column-width="2.815cm"/>
    </style:style>
    <style:style style:name="Таблица10.C" style:family="table-column">
      <style:table-column-properties style:column-width="2.708cm"/>
    </style:style>
    <style:style style:name="Таблица10.D" style:family="table-column">
      <style:table-column-properties style:column-width="2.233cm"/>
    </style:style>
    <style:style style:name="Таблица10.E" style:family="table-column">
      <style:table-column-properties style:column-width="2.081cm"/>
    </style:style>
    <style:style style:name="Таблица10.F" style:family="table-column">
      <style:table-column-properties style:column-width="2.201cm"/>
    </style:style>
    <style:style style:name="Таблица10.G" style:family="table-column">
      <style:table-column-properties style:column-width="2.134cm"/>
    </style:style>
    <style:style style:name="Таблица10.H" style:family="table-column">
      <style:table-column-properties style:column-width="2.073cm"/>
    </style:style>
    <style:style style:name="Таблица10.I" style:family="table-column">
      <style:table-column-properties style:column-width="2.517cm"/>
    </style:style>
    <style:style style:name="Таблица10.J" style:family="table-column">
      <style:table-column-properties style:column-width="2.494cm"/>
    </style:style>
    <style:style style:name="Таблица10.K" style:family="table-column">
      <style:table-column-properties style:column-width="3.6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0.383cm" fo:keep-together="auto"/>
    </style:style>
    <style:style style:name="Таблица10.7" style:family="table-row">
      <style:table-row-properties style:min-row-height="5.061cm" fo:keep-together="auto"/>
    </style:style>
    <style:style style:name="Таблица10.8" style:family="table-row">
      <style:table-row-properties style:min-row-height="3.418cm" fo:keep-together="auto"/>
    </style:style>
    <style:style style:name="Таблица10.9" style:family="table-row">
      <style:table-row-properties style:min-row-height="7.073cm" fo:keep-together="auto"/>
    </style:style>
    <style:style style:name="Таблица11" style:family="table">
      <style:table-properties style:width="28.441cm" fo:margin-left="-0.185cm" fo:margin-top="0cm" fo:margin-bottom="0cm" table:align="left" style:writing-mode="lr-tb"/>
    </style:style>
    <style:style style:name="Таблица11.A" style:family="table-column">
      <style:table-column-properties style:column-width="3.953cm"/>
    </style:style>
    <style:style style:name="Таблица11.B" style:family="table-column">
      <style:table-column-properties style:column-width="2.909cm"/>
    </style:style>
    <style:style style:name="Таблица11.C" style:family="table-column">
      <style:table-column-properties style:column-width="2.223cm"/>
    </style:style>
    <style:style style:name="Таблица11.D" style:family="table-column">
      <style:table-column-properties style:column-width="2.097cm"/>
    </style:style>
    <style:style style:name="Таблица11.E" style:family="table-column">
      <style:table-column-properties style:column-width="2.083cm"/>
    </style:style>
    <style:style style:name="Таблица11.F" style:family="table-column">
      <style:table-column-properties style:column-width="2.254cm"/>
    </style:style>
    <style:style style:name="Таблица11.G" style:family="table-column">
      <style:table-column-properties style:column-width="1.974cm"/>
    </style:style>
    <style:style style:name="Таблица11.H" style:family="table-column">
      <style:table-column-properties style:column-width="1.969cm"/>
    </style:style>
    <style:style style:name="Таблица11.I" style:family="table-column">
      <style:table-column-properties style:column-width="2.043cm"/>
    </style:style>
    <style:style style:name="Таблица11.J" style:family="table-column">
      <style:table-column-properties style:column-width="2.249cm"/>
    </style:style>
    <style:style style:name="Таблица11.K" style:family="table-column">
      <style:table-column-properties style:column-width="4.68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3" style:family="table-row">
      <style:table-row-properties style:min-row-height="5.607cm" fo:keep-together="auto"/>
    </style:style>
    <style:style style:name="Таблица12" style:family="table">
      <style:table-properties style:width="28.504cm" fo:margin-left="-0.185cm" fo:margin-top="0cm" fo:margin-bottom="0cm" table:align="left" style:writing-mode="lr-tb"/>
    </style:style>
    <style:style style:name="Таблица12.A" style:family="table-column">
      <style:table-column-properties style:column-width="4.001cm"/>
    </style:style>
    <style:style style:name="Таблица12.B" style:family="table-column">
      <style:table-column-properties style:column-width="3.253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1.998cm"/>
    </style:style>
    <style:style style:name="Таблица12.E" style:family="table-column">
      <style:table-column-properties style:column-width="1.819cm"/>
    </style:style>
    <style:style style:name="Таблица12.F" style:family="table-column">
      <style:table-column-properties style:column-width="1.933cm"/>
    </style:style>
    <style:style style:name="Таблица12.G" style:family="table-column">
      <style:table-column-properties style:column-width="2cm"/>
    </style:style>
    <style:style style:name="Таблица12.I" style:family="table-column">
      <style:table-column-properties style:column-width="2.002cm"/>
    </style:style>
    <style:style style:name="Таблица12.J" style:family="table-column">
      <style:table-column-properties style:column-width="2.251cm"/>
    </style:style>
    <style:style style:name="Таблица12.K" style:family="table-column">
      <style:table-column-properties style:column-width="4.7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28.504cm" fo:margin-left="-0.185cm" fo:margin-top="0cm" fo:margin-bottom="0cm" table:align="left" style:writing-mode="lr-tb"/>
    </style:style>
    <style:style style:name="Таблица13.A" style:family="table-column">
      <style:table-column-properties style:column-width="4.001cm"/>
    </style:style>
    <style:style style:name="Таблица13.B" style:family="table-column">
      <style:table-column-properties style:column-width="3.253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1.998cm"/>
    </style:style>
    <style:style style:name="Таблица13.E" style:family="table-column">
      <style:table-column-properties style:column-width="1.819cm"/>
    </style:style>
    <style:style style:name="Таблица13.F" style:family="table-column">
      <style:table-column-properties style:column-width="1.933cm"/>
    </style:style>
    <style:style style:name="Таблица13.G" style:family="table-column">
      <style:table-column-properties style:column-width="2cm"/>
    </style:style>
    <style:style style:name="Таблица13.I" style:family="table-column">
      <style:table-column-properties style:column-width="2.002cm"/>
    </style:style>
    <style:style style:name="Таблица13.J" style:family="table-column">
      <style:table-column-properties style:column-width="2.251cm"/>
    </style:style>
    <style:style style:name="Таблица13.K" style:family="table-column">
      <style:table-column-properties style:column-width="4.7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2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13.441cm"/>
    </style:style>
    <style:style style:name="Таблица14.1" style:family="table-row">
      <style:table-row-properties style:min-row-height="0.85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917cm" fo:keep-together="auto"/>
    </style:style>
    <style:style style:name="Таблица14.3" style:family="table-row">
      <style:table-row-properties style:min-row-height="0.935cm" fo:keep-together="auto"/>
    </style:style>
    <style:style style:name="Таблица14.4" style:family="table-row">
      <style:table-row-properties style:min-row-height="0.982cm" fo:keep-together="auto"/>
    </style:style>
    <style:style style:name="P1" style:family="paragraph" style:parent-style-name="Heading_20_1">
      <loext:graphic-properties draw:fill="solid" draw:fill-color="#ffffff"/>
      <style:paragraph-properties fo:margin-left="0cm" fo:margin-right="0cm" fo:margin-top="0cm" fo:margin-bottom="0.132cm" style:contextual-spacing="false" fo:text-indent="0.635cm" style:auto-text-indent="false" fo:background-color="#fffff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Heading_20_1">
      <loext:graphic-properties draw:fill="solid" draw:fill-color="#ffffff"/>
      <style:paragraph-properties fo:margin-left="1.251cm" fo:margin-right="0cm" fo:margin-top="0cm" fo:margin-bottom="0.132cm" style:contextual-spacing="false" fo:text-indent="0cm" style:auto-text-indent="false" fo:background-color="#ffffff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Heading_20_1">
      <loext:graphic-properties draw:fill="solid" draw:fill-color="#ffffff"/>
      <style:paragraph-properties fo:margin-top="0cm" fo:margin-bottom="0.132cm" style:contextual-spacing="false" fo:background-color="#ffffff">
        <style:tab-stops>
          <style:tab-stop style:position="0.751cm"/>
        </style:tab-stops>
      </style:paragraph-properties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="solid" draw:fill-color="#ffffff"/>
      <style:paragraph-properties fo:margin-top="0cm" fo:margin-bottom="0.132cm" style:contextual-spacing="false" fo:background-color="#ffffff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officeooo:rsid="001a68b1" officeooo:paragraph-rsid="001a68b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ru" fo:country="RU" officeooo:rsid="001d76cd" officeooo:paragraph-rsid="001d76cd" style:letter-kerning="false" style:font-name-asian="Calibri1" style:font-size-asian="14pt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2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40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5.901cm"/>
        </style:tab-stops>
      </style:paragraph-properties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402cm"/>
        </style:tab-stops>
      </style:paragraph-properties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2.85cm" style:type="center"/>
          <style:tab-stop style:position="15.769cm"/>
          <style:tab-stop style:position="16.113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658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96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572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055cm" style:type="center"/>
        </style:tab-stops>
      </style:paragraph-properties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429cm"/>
        </style:tab-stops>
      </style:paragraph-properties>
      <style:text-properties style:font-name="Times New Roman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7.33cm"/>
        </style:tab-stops>
      </style:paragraph-properties>
      <style:text-properties style:font-name="Times New Roman" style:font-name-complex="Times New Roman1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2.85cm" style:type="center"/>
          <style:tab-stop style:position="15.769cm"/>
          <style:tab-stop style:position="16.113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4.658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572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7.33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weight-asian="bold" style:font-name-complex="Times New Roman1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824cm" style:type="center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style:font-weight-asian="bold" style:font-name-complex="Times New Roman1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5.9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5.9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4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2.85cm" style:type="center"/>
          <style:tab-stop style:position="15.769cm"/>
          <style:tab-stop style:position="16.11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28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6" style:family="paragraph" style:parent-style-name="No_20_Spacing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1" style:font-weight-complex="bold"/>
    </style:style>
    <style:style style:name="P57" style:family="paragraph" style:parent-style-name="No_20_Spacing">
      <style:paragraph-properties fo:margin-left="0cm" fo:margin-right="0.123cm" fo:text-align="center" style:justify-single-word="false" fo:orphans="0" fo:widows="0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</style:style>
    <style:style style:name="P5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62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1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5" style:family="paragraph" style:parent-style-name="Standard">
      <style:text-properties fo:font-weight="bold" style:font-weight-asian="bold"/>
    </style:style>
    <style:style style:name="P66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67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text-position="4% 100%"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68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2pt" fo:language="ru" fo:country="RU" fo:font-weight="bold" style:letter-kerning="false" style:font-name-asian="Calibri1" style:font-size-asian="12pt" style:font-weight-asian="bold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0pt" fo:language="ru" fo:country="RU" fo:font-weight="bold" style:letter-kerning="false" style:font-name-asian="Calibri1" style:font-weight-asian="bold" style:font-name-complex="Times New Roman1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fo:break-before="pag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Style5">
      <style:paragraph-properties fo:margin-left="1.88cm" fo:margin-right="0cm" fo:line-height="100%" fo:text-align="justify" style:justify-single-word="false" fo:orphans="2" fo:widows="2" fo:text-indent="0cm" style:auto-text-indent="false"/>
      <style:text-properties style:font-name="Times New Roman" fo:font-size="14pt" fo:letter-spacing="-0.018cm" fo:font-weight="bold" style:font-size-asian="14pt" style:font-weight-asian="bold" style:font-name-complex="Times New Roman1" style:font-size-complex="14pt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Heading_20_1" style:list-style-name="WWNum3">
      <loext:graphic-properties draw:fill="solid" draw:fill-color="#ffffff"/>
      <style:paragraph-properties fo:margin-left="1.136cm" fo:margin-right="0cm" fo:margin-top="0cm" fo:margin-bottom="0cm" style:contextual-spacing="false" fo:text-align="justify" style:justify-single-word="false" fo:text-indent="-0.385cm" style:auto-text-indent="false" fo:background-color="#ffffff">
        <style:tab-stops>
          <style:tab-stop style:position="0.751cm"/>
          <style:tab-stop style:position="1.501cm"/>
        </style:tab-stops>
      </style:paragraph-properties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81" style:family="paragraph" style:parent-style-name="Heading_20_1" style:list-style-name="WWNum3">
      <loext:graphic-properties draw:fill="solid" draw:fill-color="#ffffff"/>
      <style:paragraph-properties fo:margin-left="1.136cm" fo:margin-right="0cm" fo:margin-top="0cm" fo:margin-bottom="0.132cm" style:contextual-spacing="false" fo:text-align="justify" style:justify-single-word="false" fo:text-indent="-0.385cm" style:auto-text-indent="false" fo:background-color="#ffffff">
        <style:tab-stops>
          <style:tab-stop style:position="0.751cm"/>
          <style:tab-stop style:position="1.501cm"/>
        </style:tab-stops>
      </style:paragraph-properties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82" style:family="paragraph" style:parent-style-name="List_20_Paragraph" style:list-style-name="WWNum9">
      <style:paragraph-properties fo:margin-left="1cm" fo:margin-right="0cm" fo:margin-top="0cm" fo:margin-bottom="0cm" style:contextual-spacing="false" fo:line-height="100%" fo:text-align="justify" style:justify-single-word="false" fo:text-indent="-0.365cm" style:auto-text-indent="false"/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P83" style:family="paragraph" style:parent-style-name="List_20_Paragraph" style:list-style-name="WW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List_20_Paragraph" style:list-style-name="WWNum7">
      <style:paragraph-properties fo:margin-top="0cm" fo:margin-bottom="0.353cm" style:contextual-spacing="true">
        <style:tab-stops>
          <style:tab-stop style:position="11.245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85" style:family="paragraph" style:parent-style-name="List_20_Paragraph" style:list-style-name="WWNum7">
      <style:paragraph-properties fo:margin-top="0cm" fo:margin-bottom="0cm" style:contextual-spacing="false" fo:line-height="150%"/>
    </style:style>
    <style:style style:name="P86" style:family="paragraph" style:parent-style-name="List_20_Paragraph" style:list-style-name="WWNum7">
      <style:paragraph-properties fo:margin-top="0cm" fo:margin-bottom="0cm" style:contextual-spacing="false" fo:line-height="150%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87" style:family="paragraph" style:parent-style-name="Style1" style:list-style-name="WWNum5">
      <style:paragraph-properties fo:margin-left="1.251cm" fo:margin-right="0cm" fo:line-height="100%" fo:orphans="2" fo:widows="2" fo:text-indent="-0.499cm" style:auto-text-indent="false"/>
    </style:style>
    <style:style style:name="P88" style:family="paragraph" style:parent-style-name="Style5" style:list-style-name="WWNum5">
      <style:paragraph-properties fo:margin-left="1.251cm" fo:margin-right="0cm" fo:line-height="100%" fo:text-align="justify" style:justify-single-word="false" fo:orphans="2" fo:widows="2" fo:text-indent="-0.499cm" style:auto-text-indent="false"/>
    </style:style>
    <style:style style:name="P89" style:family="paragraph" style:parent-style-name="Style6" style:list-style-name="WWNum5">
      <style:paragraph-properties fo:margin-left="1.251cm" fo:margin-right="0cm" fo:text-align="justify" style:justify-single-word="false" fo:orphans="2" fo:widows="2" fo:text-indent="-0.49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a68b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e0e9e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loext:opacity="100%" fo:font-size="14pt" style:font-size-asian="14pt" style:font-size-complex="14pt" style:font-weight-complex="normal"/>
    </style:style>
    <style:style style:name="T17" style:family="text">
      <style:text-properties fo:color="#111111" loext:opacity="100%" style:font-name="Times New Roman" fo:font-size="14pt" style:font-size-asian="14pt" style:font-name-complex="Times New Roman1" style:font-size-complex="14pt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fo:font-size="10pt" style:font-size-asian="10pt" style:font-name-complex="Times New Roman1" style:font-size-complex="10pt"/>
    </style:style>
    <style:style style:name="T22" style:family="text">
      <style:text-properties officeooo:rsid="001b22e3"/>
    </style:style>
    <style:style style:name="T23" style:family="text">
      <style:text-properties officeooo:rsid="001d76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Муниципальное автономное дошкольное образовательное учреждение детский сад «Маленькая страна»</text:p>
      <text:p text:style-name="P8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>П<text:span text:style-name="T23">РИНЯТО</text:span></text:p>
            <text:p text:style-name="P15">на педагогическом совете</text:p>
            <text:p text:style-name="P15">протокол № <text:s text:c="29"/>от</text:p>
          </table:table-cell>
          <table:table-cell table:style-name="Таблица1.A1" office:value-type="string">
            <text:p text:style-name="P17">УТВЕРЖДАЮ</text:p>
            <text:p text:style-name="P16">Заведующий МАДОУ </text:p>
            <text:p text:style-name="P16">детский сад «Маленькая страна»</text:p>
            <text:p text:style-name="P16">________________В.А.Опимах</text:p>
          </table:table-cell>
        </table:table-row>
      </table:table>
      <text:p text:style-name="P9"/>
      <text:p text:style-name="P9"/>
      <text:p text:style-name="P10"/>
      <text:p text:style-name="P36">Рабочая программа по физической культуре </text:p>
      <text:p text:style-name="P36"/>
      <text:p text:style-name="P36">(Втор<text:span text:style-name="T23">ая</text:span> младшей групп<text:span text:style-name="T23">а, </text:span>3-4 <text:span text:style-name="T23">года</text:span>)</text:p>
      <text:p text:style-name="P36"/>
      <text:p text:style-name="P36"/>
      <text:p text:style-name="P13">Инструктор по физической культуре</text:p>
      <text:p text:style-name="P14">Чебушева Ю.В.</text:p>
      <text:p text:style-name="P12"/>
      <text:p text:style-name="P12"/>
      <text:p text:style-name="P12"/>
      <text:p text:style-name="P11"/>
      <text:p text:style-name="P7"><text:span text:style-name="T1">202</text:span><text:span text:style-name="T3">2</text:span><text:span text:style-name="T1">-202</text:span><text:span text:style-name="T3">3</text:span><text:span text:style-name="T1"> уч.г.</text:span></text:p>
      <text:p text:style-name="P12"/>
      <text:p text:style-name="P60"><text:soft-page-break/>Пояснительная записка.</text:p>
      <text:p text:style-name="P70"><text:span text:style-name="T10">Рабочая программа <text:s/>по образовательной области «Физическое развитие» разработана для детей в возрасте от 3 до 4 лет на основе примерной общеобразовательной программы «От рождения до школы» под редакцией <text:s/>Н.Е. Вераксы, М.А. Васильевой, Т.С. Комаровой, основной общеобразовательной программы МАДОУ детский сад «Маленькая страна».</text:span><text:span text:style-name="Font_20_Style12"><text:span text:style-name="T8"> Используется методическое </text:span></text:span><text:span text:style-name="Font_20_Style12"><text:span text:style-name="T1">пособие </text:span></text:span><text:span text:style-name="T1">Л.И. Пензулаевой «Физкультурные занятия с детьми 3-4 лет», </text:span><text:span text:style-name="T12">Карпухина Н.А. «</text:span><text:span text:style-name="T17">Конспекты занятий во второй младшей группе детского сада», </text:span><text:span text:style-name="T12">Казина О.Б. </text:span><text:span text:style-name="T17">«Физическая культура в детском саду».</text:span></text:p>
      <text:p text:style-name="P52"><text:span text:style-name="T10"><text:s/>Содержание образовательной области </text:span><text:span text:style-name="T11">направлено на достижение </text:span><text:span text:style-name="T13">целей</text:span><text:span text:style-name="T11">: формирования у детей интереса и ценностного отношения к занятиям физической культурой, гармоничное физическое развитие </text:span><text:span text:style-name="T10">через решение следующих <text:s/></text:span><text:span text:style-name="T14">задач</text:span><text:span text:style-name="T10">: </text:span></text:p>
      <text:list xml:id="list3899974462" text:style-name="WWNum9">
        <text:list-item>
          <text:p text:style-name="P82">развитие физических качеств;</text:p>
        </text:list-item>
        <text:list-item>
          <text:p text:style-name="P82">накопление и обогащение двигательного опыта детей;</text:p>
        </text:list-item>
        <text:list-item>
          <text:p text:style-name="P82">формирование у воспитанников потребности двигательной активности.</text:p>
        </text:list-item>
      </text:list>
      <text:h text:style-name="P1" text:outline-level="1"><text:span text:style-name="T9">Реализация образовательной области «Физическая культура» осуществляется в организованной образовательной деятельности.</text:span><text:span text:style-name="Font_20_Style12"><text:span text:style-name="T9"> </text:span></text:span><text:span text:style-name="T9">Организованная </text:span><text:span text:style-name="T15">образовательная деятельность организуется согласно требованиям СанПиНа для детей; 3-4 года 2 раза в неделю в спортивном зале. Длительность ООД 15 минут.</text:span></text:h>
      <text:h text:style-name="P3" text:outline-level="1"><text:span text:style-name="T16">Возрастные особенности</text:span><text:span text:style-name="T15">:</text:span></text:h>
      <text:list xml:id="list2543179346" text:style-name="WWNum3">
        <text:list-item>
          <text:h text:style-name="P80" text:outline-level="1">развивать умение различать и называть органы чувств ( глаза, рот, нос, уши), дать представление о их роли в организме человека;</text:h>
        </text:list-item>
        <text:list-item>
          <text:h text:style-name="P80" text:outline-level="1">дать представление о полезной и вредной пище; об овощах и фруктах, молочных продуктах, полезных для здоровья человека;</text:h>
        </text:list-item>
        <text:list-item>
          <text:h text:style-name="P80" text:outline-level="1">формировать представление о том, что утренняя зарядка, игры, физические упражнения вызывают хорошее настроение; с помощью сна восстанавливаются силы;</text:h>
        </text:list-item>
        <text:list-item>
          <text:h text:style-name="P80" text:outline-level="1">познакомить детей с упражнениями, укрепляющими различные органы и системы организма. Дать представление о необходимости закаливания;</text:h>
        </text:list-item>
        <text:list-item>
          <text:h text:style-name="P80" text:outline-level="1">дать представление о ценности здоровья; формировать желание вести здоровый образ жизни;</text:h>
        </text:list-item>
        <text:list-item>
          <text:h text:style-name="P80" text:outline-level="1">формировать умение сообщать о своем самочувствии взрослым, осознавать необходимость лечения;</text:h>
        </text:list-item>
        <text:list-item>
          <text:h text:style-name="P81" text:outline-level="1">формировать потребность в соблюдении навыков гигиены и опрятности в повседневной жизни.</text:h>
        </text:list-item>
      </text:list>
      <text:h text:style-name="P5" text:outline-level="1"/>
      <text:h text:style-name="P6" text:outline-level="1"/>
      <text:p text:style-name="P4"><text:s/>Планируемые результаты освоения программы:</text:p>
      <text:p text:style-name="P2"><text:soft-page-break/></text:p>
      <text:list xml:id="list1204696494" text:style-name="WWNum5">
        <text:list-item>
          <text:p text:style-name="P89"><text:span text:style-name="Font_20_Style16"><text:span text:style-name="T6">ребенок овладел соответствующими возрасту основными движениями;</text:span></text:span></text:p>
        </text:list-item>
        <text:list-item>
          <text:p text:style-name="P87"><text:span text:style-name="Font_20_Style12"><text:span text:style-name="T1">ребенок овладел </text:span></text:span><text:span text:style-name="Font_20_Style11"><text:span text:style-name="T1">ходьбой и бегом <text:s/>прямо, не шаркая ногами, не опуская головы, сохраняя перекрестную координацию движений рук и ног;</text:span></text:span></text:p>
        </text:list-item>
        <text:list-item>
          <text:p text:style-name="P87"><text:span text:style-name="Font_20_Style11"><text:span text:style-name="T1">ребенок способен отталкиваться двумя ногами и правильно приземляться в прыжках с высоты, на месте и с продвижением вперед, принимать правильное исходное положение в прыжках в длину и высоту с места;</text:span></text:span></text:p>
        </text:list-item>
        <text:list-item>
          <text:p text:style-name="P87"><text:span text:style-name="Font_20_Style12"><text:span text:style-name="T1">ребенок способен сохранять </text:span></text:span><text:span text:style-name="Font_20_Style11"><text:span text:style-name="T1">равновесие при ходьбе и беге по </text:span></text:span><text:span text:style-name="Font_20_Style18"><text:span text:style-name="T6">ограниченной плоскости<text:line-break/></text:span></text:span><text:span text:style-name="Font_20_Style11"><text:span text:style-name="T1">при перешагивании через </text:span></text:span><text:span text:style-name="Font_20_Style12"><text:span text:style-name="T1">предметы;</text:span></text:span></text:p>
        </text:list-item>
        <text:list-item>
          <text:p text:style-name="P87"><text:span text:style-name="Font_20_Style12"><text:span text:style-name="T1">ребенок способен сохранять правильную осанку в положениях сидя, стоя, в движении, при выполнении упражнений в равновесии;</text:span></text:span><text:span text:style-name="Font_20_Style12"><text:span text:style-name="T5"><text:tab/></text:span></text:span></text:p>
        </text:list-item>
        <text:list-item>
          <text:p text:style-name="P87"><text:span text:style-name="Font_20_Style12"><text:span text:style-name="T1">ребенок овладел ползанием </text:span></text:span><text:span text:style-name="Font_20_Style11"><text:span text:style-name="T1">на четвереньках, <text:s text:c="2"/>лазанию по </text:span></text:span><text:span text:style-name="Font_20_Style18"><text:span text:style-name="T6"><text:s/>гимнас</text:span></text:span><text:span text:style-name="Font_20_Style11"><text:span text:style-name="T1">тической стенке <text:s text:c="2"/>произвольным способом;</text:span></text:span></text:p>
        </text:list-item>
        <text:list-item>
          <text:p text:style-name="P87"><text:span text:style-name="Font_20_Style12"><text:span text:style-name="T1">ребенок овладел</text:span></text:span><text:span text:style-name="Font_20_Style11"><text:span text:style-name="T1"> <text:s/>прыжками <text:s/>на двух </text:span></text:span><text:span text:style-name="Font_20_Style16"><text:span text:style-name="T6">ногах, прыгает в длину</text:span></text:span><text:span text:style-name="Font_20_Style11"><text:span text:style-name="T1">с места не менее чем на </text:span></text:span><text:span text:style-name="Font_20_Style12"><text:span text:style-name="T1">40 </text:span></text:span><text:span text:style-name="Font_20_Style11"><text:span text:style-name="T1">см;</text:span></text:span></text:p>
        </text:list-item>
        <text:list-item>
          <text:p text:style-name="P88"><text:span text:style-name="Font_20_Style12"><text:span text:style-name="T1">ребенок овладел </text:span></text:span><text:span text:style-name="Font_20_Style11"><text:span text:style-name="T1">катанию <text:s/>мяча в заданном </text:span></text:span><text:span text:style-name="Font_20_Style18"><text:span text:style-name="T6">направлении</text:span></text:span><text:span text:style-name="Font_20_Style16"><text:span text:style-name="T6">с</text:span></text:span><text:span text:style-name="Font_20_Style11"><text:span text:style-name="T1"> расстояния 1,5 м, бросать <text:s/>мяч двумя руками от груди, </text:span></text:span><text:span text:style-name="Font_20_Style12"><text:span text:style-name="T1">из</text:span></text:span><text:span text:style-name="Font_20_Style18"><text:span text:style-name="T1">-</text:span></text:span><text:span text:style-name="Font_20_Style18"><text:span text:style-name="T6">за </text:span></text:span><text:span text:style-name="Font_20_Style11"><text:span text:style-name="T1">головы; </text:span></text:span><text:span text:style-name="Font_20_Style18"><text:span text:style-name="T6">ударять мячом об пол, бросать его вверх </text:span></text:span><text:span text:style-name="Font_20_Style12"><text:span text:style-name="T1">2-3 </text:span></text:span><text:span text:style-name="Font_20_Style11"><text:span text:style-name="T1">раза подряд и ловить; метать </text:span></text:span><text:span text:style-name="Font_20_Style18"><text:span text:style-name="T6">предметы </text:span></text:span><text:span text:style-name="Font_20_Style11"><text:span text:style-name="T1">правой и левой рукой на расстоянии не менее </text:span></text:span><text:span text:style-name="Font_20_Style12"><text:span text:style-name="T1">4</text:span></text:span><text:span text:style-name="Font_20_Style11"><text:span text:style-name="T1">м;</text:span></text:span></text:p>
        </text:list-item>
        <text:list-item>
          <text:p text:style-name="P88"><text:span text:style-name="Font_20_Style11"><text:span text:style-name="T1">ребенок проявляет потребность в двигательной активности: проявляет положительные эмоции при физической активности, в <text:s text:c="3"/>самостоятельной двигательной деятельности;</text:span></text:span></text:p>
        </text:list-item>
        <text:list-item>
          <text:p text:style-name="P88"><text:span text:style-name="Font_20_Style11"><text:span text:style-name="T1">ребенок проявляет интерес к участию в совместных играх и физических упражнениях;</text:span></text:span></text:p>
        </text:list-item>
        <text:list-item>
          <text:p text:style-name="P88"><text:span text:style-name="Font_20_Style11"><text:span text:style-name="T1">ребенок способен <text:s/>правильно пользоваться физкультурным оборудованием. </text:span></text:span></text:p>
        </text:list-item>
      </text:list>
      <text:p text:style-name="P77"/>
      <text:p text:style-name="P71"><text:span text:style-name="T5">Способы проверки результатов</text:span><text:span text:style-name="T4">:</text:span><text:span text:style-name="T1"> мониторинг освоения образовательной области «Физическое развитие».</text:span></text:p>
      <text:p text:style-name="P72"/>
      <text:p text:style-name="P18"/>
      <text:p text:style-name="P18"/>
      <text:p text:style-name="P59"/>
      <text:p text:style-name="P75">Содержание коррекционной работы для детей с ОВЗ</text:p>
      <text:p text:style-name="P73"/>
      <text:p text:style-name="P76">В настоящее время в систему занятий по физическому развитию для детей с ОВЗ включается адаптивная физическая культура (АФК) – комплекс мер спортивно-оздоровительного характера, направленных на реабилитацию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, а также сознанию необходимости своего личного вклада в социальное развитие общества.</text:p>
      <text:p text:style-name="P76">Адаптивная физкультура обеспечивает лечебный, общеукрепляющий, реабилитационный, профилактический и другие эффекты.</text:p>
      <text:p text:style-name="P76">Основные задачи, которые стоят перед адаптивной физической культурой:</text:p>
      <text:list xml:id="list2605378724" text:style-name="WWNum8">
        <text:list-item>
          <text:p text:style-name="P83">формировать у ребенка осознанное отношение к своим силам в сравнении с силами здоровых сверстников;</text:p>
        </text:list-item>
        <text:list-item>
          <text:p text:style-name="P83">развивать способность к преодолению не только физических, но и психологических барьеров, препятствующих к полноценной жизни;</text:p>
        </text:list-item>
        <text:list-item>
          <text:p text:style-name="P83">формировать компенсаторные навыки, умение использовать функции разных систем и органов вместо отсутствующих <text:s/>или нарушенных;</text:p>
        </text:list-item>
        <text:list-item>
          <text:p text:style-name="P83">развивать способность к преодолению физических нагрузок, необходимых для полноценного функционирования в обществе;</text:p>
        </text:list-item>
        <text:list-item>
          <text:p text:style-name="P83">формировать потребность быть здоровым, насколько это возможно, и вести здоровый образ жизни; стремление к повышению умственной и физической работоспособности;</text:p>
        </text:list-item>
        <text:list-item>
          <text:p text:style-name="P83">формировать осознание необходимости своего личного вклада в жизнь общества;</text:p>
        </text:list-item>
        <text:list-item>
          <text:p text:style-name="P83">формировать желание улучшать свои личностные качества. </text:p>
        </text:list-item>
      </text:list>
      <text:p text:style-name="P76"><text:soft-page-break/><text:tab/>АФК объединяет все виды физической активности и спорта, которые соответствуют интересам детей с проблемами в развитии и способствуют расширению их возможностей. Цель АФК – улучшение качества жизни детей с ОВЗ посредством физической активности и спорта. 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4"><text:soft-page-break/>Режим реализации программы</text:p>
      <text:p text:style-name="P54">ООД «Физическое развитие»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6">Общее количество <text:s/>образовательных ситуаций в год</text:p>
          </table:table-cell>
          <table:table-cell table:style-name="Таблица2.A1" office:value-type="string">
            <text:p text:style-name="P66">Количество образовательных ситуаций в неделю</text:p>
          </table:table-cell>
          <table:table-cell table:style-name="Таблица2.A1" office:value-type="string">
            <text:p text:style-name="P66">Длительность <text:s/>образовательной ситуации</text:p>
          </table:table-cell>
          <table:table-cell table:style-name="Таблица2.A1" office:value-type="string">
            <text:p text:style-name="P66">Форма организации образовательного процесса</text:p>
          </table:table-cell>
        </table:table-row>
        <table:table-row table:style-name="Таблица2.2">
          <table:table-cell table:style-name="Таблица2.A1" office:value-type="string">
            <text:p text:style-name="P67">72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67">15 минут</text:p>
          </table:table-cell>
          <table:table-cell table:style-name="Таблица2.A1" office:value-type="string">
            <text:p text:style-name="P67">групповая</text:p>
            <text:p text:style-name="P66"> </text:p>
          </table:table-cell>
        </table:table-row>
      </table:table>
      <text:p text:style-name="P55"/>
      <text:p text:style-name="P21"/>
      <text:p text:style-name="P2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3"><text:soft-page-break/><text:span text:style-name="T5">Комплексно – тематическое планирование </text:span><text:span text:style-name="T13">ООД <text:s/>по физическому развитию во второй младшей групп</text:span><text:span text:style-name="T5">е</text:span></text:p>
      <text:p text:style-name="P20"/>
      <text:p text:style-name="P19">Сентябрь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56">Программное</text:p>
            <text:p text:style-name="P56">содержание</text:p>
          </table:table-cell>
          <table:table-cell table:style-name="Таблица3.A1" office:value-type="string">
            <text:p text:style-name="P56">Строевые упражнения и перестроения</text:p>
          </table:table-cell>
          <table:table-cell table:style-name="Таблица3.A1" office:value-type="string">
            <text:p text:style-name="P56"/>
            <text:p text:style-name="P56">Ходьба</text:p>
          </table:table-cell>
          <table:table-cell table:style-name="Таблица3.A1" office:value-type="string">
            <text:p text:style-name="P56"/>
            <text:p text:style-name="P56">Бег</text:p>
          </table:table-cell>
          <table:table-cell table:style-name="Таблица3.A1" office:value-type="string">
            <text:p text:style-name="P37"/>
            <text:p text:style-name="P37">ОРУ</text:p>
          </table:table-cell>
          <table:table-cell table:style-name="Таблица3.A1" office:value-type="string">
            <text:p text:style-name="P37"/>
            <text:p text:style-name="P37">Равновесие</text:p>
          </table:table-cell>
          <table:table-cell table:style-name="Таблица3.A1" office:value-type="string">
            <text:p text:style-name="P37"/>
            <text:p text:style-name="P37">Прыжки</text:p>
          </table:table-cell>
          <table:table-cell table:style-name="Таблица3.A1" office:value-type="string">
            <text:p text:style-name="P37"/>
            <text:p text:style-name="P37">Метание</text:p>
          </table:table-cell>
          <table:table-cell table:style-name="Таблица3.A1" office:value-type="string">
            <text:p text:style-name="P43"><text:tab/></text:p>
            <text:p text:style-name="P43">Лазание</text:p>
          </table:table-cell>
          <table:table-cell table:style-name="Таблица3.A1" office:value-type="string">
            <text:p text:style-name="P56"/>
            <text:p text:style-name="P56">Подвижные игры</text:p>
          </table:table-cell>
          <table:table-cell table:style-name="Таблица3.A1" office:value-type="string">
            <text:p text:style-name="P56">Интеграция образовательных областей</text:p>
          </table:table-cell>
        </table:table-row>
        <table:table-row table:style-name="Таблица3.2">
          <table:table-cell table:style-name="Таблица3.A1" table:number-columns-spanned="10" office:value-type="string">
            <text:p text:style-name="P62">1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23"><text:span text:style-name="T18">Физическое развитие:</text:span><text:span text:style-name="T20"> формировать гигиенические навыки: умываться и мыть руки после физических упражнений и игр.</text:span></text:p>
            <text:p text:style-name="P44">Социально-коммуникативное развитие: </text:p>
            <text:p text:style-name="P31">формировать навыки безопасного поведения при выполнении ходьбы, бега, катании мяча, проведении подвижной игры; учить самостоятельно, переодеваться на физкультуру, убирать свою одежду.</text:p>
            <text:p text:style-name="P23"><text:span text:style-name="T18">Познавательное развитие:</text:span><text:span text:style-name="T20"> формировать навык ориентировки в пространстве во время ходьбы и бега.</text:span></text:p>
          </table:table-cell>
        </table:table-row>
        <table:table-row table:style-name="Таблица3.1">
          <table:table-cell table:style-name="Таблица3.A1" office:value-type="string">
            <text:p text:style-name="P32">Развивать ориентировку в пространстве при ходьбе в разных направлениях; учить ходьбе по уменьшенной площади опоры, сохраняя равновесие</text:p>
          </table:table-cell>
          <table:table-cell table:style-name="Таблица3.A1" office:value-type="string">
            <text:p text:style-name="P45"/>
            <text:p text:style-name="P24">Построение в шеренгу,</text:p>
            <text:p text:style-name="P24">стайкой.</text:p>
            <text:p text:style-name="P24">Перестроение в круг.</text:p>
          </table:table-cell>
          <table:table-cell table:style-name="Таблица3.A1" office:value-type="string">
            <text:p text:style-name="P45"/>
            <text:p text:style-name="P24">Ходьба</text:p>
            <text:p text:style-name="P24">стайкой <text:s/>за</text:p>
            <text:p text:style-name="P24">инструктором.</text:p>
          </table:table-cell>
          <table:table-cell table:style-name="Таблица3.A1" office:value-type="string">
            <text:p text:style-name="P45"/>
            <text:p text:style-name="P24">Бег</text:p>
            <text:p text:style-name="P24">обычный</text:p>
            <text:p text:style-name="P24">стайкой</text:p>
            <text:p text:style-name="P24">за инструктором.</text:p>
          </table:table-cell>
          <table:table-cell table:style-name="Таблица3.A1" office:value-type="string">
            <text:p text:style-name="P48"/>
            <text:p text:style-name="P50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5"/>
            <text:p text:style-name="P24">Катание</text:p>
            <text:p text:style-name="P24">мяча</text:p>
            <text:p text:style-name="P24">двумя</text:p>
            <text:p text:style-name="P24">руками</text:p>
            <text:p text:style-name="P24">друг</text:p>
            <text:p text:style-name="P24">другу</text:p>
            <text:p text:style-name="P24">(раст.1м.)</text:p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5"/>
            <text:p text:style-name="P24">«Бегите ко мне»</text:p>
          </table:table-cell>
          <table:covered-table-cell/>
        </table:table-row>
        <table:table-row table:style-name="Таблица3.1">
          <table:table-cell table:style-name="Таблица3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2">Упражнять детей в ходьбе и беге всей группой в прямом направлении за инструктором; прыжках на двух ногах на месте</text:p>
          </table:table-cell>
          <table:table-cell table:style-name="Таблица3.A1" office:value-type="string">
            <text:p text:style-name="P45"/>
            <text:p text:style-name="P24">Построение в шеренгу,</text:p>
            <text:p text:style-name="P24">стайкой.</text:p>
            <text:p text:style-name="P24">Перестроение в круг.</text:p>
          </table:table-cell>
          <table:table-cell table:style-name="Таблица3.A1" office:value-type="string">
            <text:p text:style-name="P45"/>
            <text:p text:style-name="P45"/>
            <text:p text:style-name="P24">Ходьба</text:p>
            <text:p text:style-name="P24">стайкой <text:s/>за</text:p>
            <text:p text:style-name="P24">инструктором.</text:p>
          </table:table-cell>
          <table:table-cell table:style-name="Таблица3.A1" office:value-type="string">
            <text:p text:style-name="P45"/>
            <text:p text:style-name="P24">Бег в колонне по одному за инструктором.</text:p>
            <text:p text:style-name="P45"/>
          </table:table-cell>
          <table:table-cell table:style-name="Таблица3.A1" office:value-type="string">
            <text:p text:style-name="P48"/>
            <text:p text:style-name="P24">Без предметов</text:p>
            <text:p text:style-name="P24">(с.24)</text:p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  <text:p text:style-name="P25">Прыжки на двух ногах на месте</text:p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5"/>
            <text:p text:style-name="P45"/>
          </table:table-cell>
          <table:table-cell table:style-name="Таблица3.A1" office:value-type="string">
            <text:p text:style-name="P45"/>
            <text:p text:style-name="P24">«Птички»</text:p>
            <text:p text:style-name="P47"/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18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columns-spanned="10" office:value-type="string">
            <text:p text:style-name="P62">3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23"><text:span text:style-name="T18">Физическое развитие:</text:span><text:span text:style-name="T20"> формировать гигиенические навыки: умываться и мыть руки после физических упражнений и игр.</text:span></text:p>
            <text:p text:style-name="P44">Социально-коммуникативное развитие: </text:p>
            <text:p text:style-name="P31">формировать навыки безопасного поведения при выполнении ходьбы, бега, катании мяча, проведении подвижной игры; учить самостоятельно, переодеваться на физкультуру, убирать свою одежду.</text:p>
            <text:p text:style-name="P23"><text:span text:style-name="T18">Познавательное развитие:</text:span><text:span text:style-name="T20"> формировать навык ориентировки в пространстве во время ходьбы и бега.</text:span></text:p>
          </table:table-cell>
        </table:table-row>
        <table:table-row table:style-name="Таблица4.2">
          <table:table-cell table:style-name="Таблица4.A1" office:value-type="string">
            <text:p text:style-name="P32">Развивать умение действовать по сигналу инструктора; учить энергично отталкивать мяч при прокатывании.</text:p>
          </table:table-cell>
          <table:table-cell table:style-name="Таблица4.A1" office:value-type="string">
            <text:p text:style-name="P45"/>
            <text:p text:style-name="P24">Построение в шеренгу,</text:p>
            <text:p text:style-name="P24">в колонну по одному.</text:p>
            <text:p text:style-name="P24">Перестроение в круг.</text:p>
          </table:table-cell>
          <table:table-cell table:style-name="Таблица4.A1" office:value-type="string">
            <text:p text:style-name="P45"/>
            <text:p text:style-name="P24">Ходьба</text:p>
            <text:p text:style-name="P24">в колонне по одному, выполняя упражнения по сигналу инструктора </text:p>
          </table:table-cell>
          <table:table-cell table:style-name="Таблица4.A1" office:value-type="string">
            <text:p text:style-name="P45"/>
            <text:p text:style-name="P24">Бег</text:p>
            <text:p text:style-name="P24">обычный</text:p>
            <text:p text:style-name="P24">в колонне по одному за <text:s/>инструктором.</text:p>
          </table:table-cell>
          <table:table-cell table:style-name="Таблица4.A1" office:value-type="string">
            <text:p text:style-name="P48"/>
            <text:p text:style-name="P26">С мячом</text:p>
            <text:p text:style-name="P26"/>
            <text:p text:style-name="P22"><text:span text:style-name="T20">(с.25)</text:span><text:span text:style-name="T21"> </text:span>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5"/>
            <text:p text:style-name="P24">Отталкивание мяча</text:p>
            <text:p text:style-name="P24">двумя</text:p>
            <text:p text:style-name="P24">руками</text:p>
            <text:p text:style-name="P24">и догоняют 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5"/>
            <text:p text:style-name="P24">«Кот и воробушки»</text:p>
          </table:table-cell>
          <table:covered-table-cell/>
        </table:table-row>
        <table:table-row table:style-name="Таблица4.3">
          <table:table-cell table:style-name="Таблица4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32">Развивать ориентировку в пространстве; Умение действовать по сигналу; группироваться при лазании под шнур.</text:p>
          </table:table-cell>
          <table:table-cell table:style-name="Таблица4.A1" office:value-type="string">
            <text:p text:style-name="P45"/>
            <text:p text:style-name="P24">Построение в шеренгу,</text:p>
            <text:p text:style-name="P24">В колонну по одному.</text:p>
            <text:p text:style-name="P24">Перестроение в круг.</text:p>
          </table:table-cell>
          <table:table-cell table:style-name="Таблица4.A1" office:value-type="string">
            <text:p text:style-name="P45"/>
            <text:p text:style-name="P45"/>
            <text:p text:style-name="P24">Ходьба</text:p>
            <text:p text:style-name="P24">в колонне по одному вокруг кубиков по кругу <text:s/>за</text:p>
            <text:p text:style-name="P24">инструктором.</text:p>
          </table:table-cell>
          <table:table-cell table:style-name="Таблица4.A1" office:value-type="string">
            <text:p text:style-name="P45"/>
            <text:p text:style-name="P24">Бег в колонне по одному за инструктором.</text:p>
            <text:p text:style-name="P45"/>
          </table:table-cell>
          <table:table-cell table:style-name="Таблица4.A1" office:value-type="string">
            <text:p text:style-name="P48"/>
            <text:p text:style-name="P24">С кубиками (с.26)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  <text:p text:style-name="P46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5"/>
            <text:p text:style-name="P45">Ползание с опорой на ладони и колени через шнур, стараясь не задеть(50 см от пола)</text:p>
          </table:table-cell>
          <table:table-cell table:style-name="Таблица4.A1" office:value-type="string">
            <text:p text:style-name="P45"/>
            <text:p text:style-name="P24">«Быстро в домик»</text:p>
            <text:p text:style-name="P47"/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1"/>
      <text:p text:style-name="P60"><text:soft-page-break/>Октя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56">Программное</text:p>
            <text:p text:style-name="P56">содержание</text:p>
          </table:table-cell>
          <table:table-cell table:style-name="Таблица5.A1" office:value-type="string">
            <text:p text:style-name="P56">Строевые упражнения и перестроения</text:p>
          </table:table-cell>
          <table:table-cell table:style-name="Таблица5.A1" office:value-type="string">
            <text:p text:style-name="P56"/>
            <text:p text:style-name="P56">Ходьба</text:p>
          </table:table-cell>
          <table:table-cell table:style-name="Таблица5.A1" office:value-type="string">
            <text:p text:style-name="P56"/>
            <text:p text:style-name="P56">Бег</text:p>
          </table:table-cell>
          <table:table-cell table:style-name="Таблица5.A1" office:value-type="string">
            <text:p text:style-name="P37"/>
            <text:p text:style-name="P37">ОРУ</text:p>
          </table:table-cell>
          <table:table-cell table:style-name="Таблица5.A1" office:value-type="string">
            <text:p text:style-name="P37"/>
            <text:p text:style-name="P37">Равновесие</text:p>
          </table:table-cell>
          <table:table-cell table:style-name="Таблица5.A1" office:value-type="string">
            <text:p text:style-name="P37"/>
            <text:p text:style-name="P37">Прыжки</text:p>
          </table:table-cell>
          <table:table-cell table:style-name="Таблица5.A1" office:value-type="string">
            <text:p text:style-name="P37"/>
            <text:p text:style-name="P37">Метание</text:p>
          </table:table-cell>
          <table:table-cell table:style-name="Таблица5.A1" office:value-type="string">
            <text:p text:style-name="P43"><text:tab/></text:p>
            <text:p text:style-name="P43">Лазание</text:p>
          </table:table-cell>
          <table:table-cell table:style-name="Таблица5.A1" office:value-type="string">
            <text:p text:style-name="P56"/>
            <text:p text:style-name="P56">Подвижные игры</text:p>
          </table:table-cell>
          <table:table-cell table:style-name="Таблица5.A1" office:value-type="string">
            <text:p text:style-name="P56">Интеграция образовательных областей</text:p>
          </table:table-cell>
        </table:table-row>
        <table:table-row table:style-name="Таблица5.1">
          <table:table-cell table:style-name="Таблица5.A1" table:number-columns-spanned="10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8" office:value-type="string">
            <text:p text:style-name="P23"><text:span text:style-name="T18">Физическое развитие:</text:span><text:span text:style-name="T20"> рассказывать о пользе утренней гимнастики, приучать детей к ежедневному выполнению комплексов упражнений.</text:span></text:p>
            <text:p text:style-name="P23"><text:span text:style-name="T18">Развитие речи:</text:span><text:span text:style-name="T20"> обсуждать пользу утренней гимнастики, поощрять высказывания детей.</text:span></text:p>
            <text:p text:style-name="P44">Познавательное развитие: </text:p>
            <text:p text:style-name="P31">учить двигаться в заданном направлении по сигналу воспитателя.</text:p>
            <text:p text:style-name="P44">Художественно-эстетическое развитие:</text:p>
            <text:p text:style-name="P31">проводить подвижные игры под музыку; подвижную игру: «Зайка серый умывается» <text:s/>проводить под текст <text:soft-page-break/>стихотворения.</text:p>
            <text:p text:style-name="P44">Социально-коммуникативное развитие:</text:p>
            <text:p text:style-name="P31"><text:s/>учить убирать инвентарь после проведения игры.</text:p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2">Упражнять в сохранении равновесия при ходьбе на ограниченной площади опоры: развивать умение приземляться на полусогнутые ноги в прыжках</text:p>
          </table:table-cell>
          <table:table-cell table:style-name="Таблица5.A1" office:value-type="string">
            <text:p text:style-name="P24"/>
            <text:p text:style-name="P24">Построение в шеренгу, в</text:p>
            <text:p text:style-name="P24">колонну по</text:p>
            <text:p text:style-name="P24">одному. Перестроение в круг.</text:p>
          </table:table-cell>
          <table:table-cell table:style-name="Таблица5.A1" office:value-type="string">
            <text:p text:style-name="P24"/>
            <text:p text:style-name="P24">Ходьба в колонне по одному, с остановкой на сигнал инструктора</text:p>
          </table:table-cell>
          <table:table-cell table:style-name="Таблица5.A1" office:value-type="string">
            <text:p text:style-name="P24"/>
            <text:p text:style-name="P24">Бег в колонне по одному, врассыпную</text:p>
          </table:table-cell>
          <table:table-cell table:style-name="Таблица5.A1" office:value-type="string">
            <text:p text:style-name="P24"/>
            <text:p text:style-name="P24">Без предметов</text:p>
            <text:p text:style-name="P24">(с.28)</text:p>
          </table:table-cell>
          <table:table-cell table:style-name="Таблица5.A1" office:value-type="string">
            <text:p text:style-name="P24"/>
            <text:p text:style-name="P24">Ходьба по доске </text:p>
            <text:p text:style-name="P24">(шир.25см)</text:p>
          </table:table-cell>
          <table:table-cell table:style-name="Таблица5.A1" office:value-type="string">
            <text:p text:style-name="P24"/>
            <text:p text:style-name="P24">Пере</text:p>
            <text:p text:style-name="P24">прыги</text:p>
            <text:p text:style-name="P24">вание через шнур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24"/>
            <text:p text:style-name="P24"/>
            <text:p text:style-name="P24">«Догони мяч»</text:p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2">Упражнять в прыжках с приземлением на полусогнутые ноги; в энергичном отталкивании мяча при прокатывание друг другу.</text:p>
          </table:table-cell>
          <table:table-cell table:style-name="Таблица5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5.A1" office:value-type="string">
            <text:p text:style-name="P24"/>
            <text:p text:style-name="P24">Ходьба в колонне по одному.</text:p>
          </table:table-cell>
          <table:table-cell table:style-name="Таблица5.A1" office:value-type="string">
            <text:p text:style-name="P24"/>
            <text:p text:style-name="P24">Бег в колонне по одному.</text:p>
            <text:p text:style-name="P24"/>
          </table:table-cell>
          <table:table-cell table:style-name="Таблица5.A1" office:value-type="string">
            <text:p text:style-name="P24"/>
            <text:p text:style-name="P24">Без предметов</text:p>
            <text:p text:style-name="P24">(с.29)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24"/>
            <text:p text:style-name="P24">Прыжки из обруча в обруч</text:p>
          </table:table-cell>
          <table:table-cell table:style-name="Таблица5.A1" office:value-type="string">
            <text:p text:style-name="P24"/>
            <text:p text:style-name="P24">Прокаты</text:p>
            <text:p text:style-name="P24">вание мяча друг другу из положения сидя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24"/>
            <text:p text:style-name="P24">«Ловкий шофер»</text:p>
            <text:p text:style-name="P24"/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2">Упражнять детей в ходьбе и беге с остановкой по сигналу; ползании. Развивать <text:soft-page-break/>ловкость в игровом задании с мячом</text:p>
          </table:table-cell>
          <table:table-cell table:style-name="Таблица5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5.A1" office:value-type="string">
            <text:p text:style-name="P32"/>
            <text:p text:style-name="P32">Ходьба в колонне по одному, врассыпную</text:p>
            <text:p text:style-name="P32"/>
          </table:table-cell>
          <table:table-cell table:style-name="Таблица5.A1" office:value-type="string">
            <text:p text:style-name="P24"/>
            <text:p text:style-name="P24">Бег обычный в колонне по одному</text:p>
          </table:table-cell>
          <table:table-cell table:style-name="Таблица5.A1" office:value-type="string">
            <text:p text:style-name="P24"/>
            <text:p text:style-name="P24">С мячом</text:p>
            <text:p text:style-name="P24">(с.30)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2"/>
            <text:p text:style-name="P24">Прокатыва</text:p>
            <text:p text:style-name="P24">ние мяча в прямомнаправле</text:p>
            <text:p text:style-name="P24">нии</text:p>
          </table:table-cell>
          <table:table-cell table:style-name="Таблица5.A1" office:value-type="string">
            <text:p text:style-name="P32"/>
            <text:p text:style-name="P24">Ползание между предмета</text:p>
            <text:p text:style-name="P24">ми.</text:p>
          </table:table-cell>
          <table:table-cell table:style-name="Таблица5.A1" office:value-type="string">
            <text:p text:style-name="P32"/>
            <text:p text:style-name="P24">«Зайка серый умывае</text:p>
            <text:p text:style-name="P24">тся»</text:p>
            <text:p text:style-name="P32"/>
            <text:p text:style-name="P32"/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2">Упражнять детей в ходьбе и беге по кругу, с поворотом в другую сторону по сигналу инструктора; развивать координацию движений при ползании на четвереньках и упражнений в равновесии</text:p>
          </table:table-cell>
          <table:table-cell table:style-name="Таблица5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5.A1" office:value-type="string">
            <text:p text:style-name="P24"/>
            <text:p text:style-name="P24">Ходьба в колонне с поворотом в другую сторону (по сигналу инструктора)</text:p>
            <text:p text:style-name="P37"/>
          </table:table-cell>
          <table:table-cell table:style-name="Таблица5.A1" office:value-type="string">
            <text:p text:style-name="P24"/>
            <text:p text:style-name="P24">Бег с поворотом в другую сторону (по сигналу инструк</text:p>
            <text:p text:style-name="P24">тора)</text:p>
          </table:table-cell>
          <table:table-cell table:style-name="Таблица5.A1" office:value-type="string">
            <text:p text:style-name="P24"/>
            <text:p text:style-name="P24">На стульчи</text:p>
            <text:p text:style-name="P24">ках</text:p>
            <text:p text:style-name="P24">(с.31)</text:p>
          </table:table-cell>
          <table:table-cell table:style-name="Таблица5.A1" office:value-type="string">
            <text:p text:style-name="P24"/>
            <text:p text:style-name="P24">Ходьба и бег между предме</text:p>
            <text:p text:style-name="P24">тами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24"/>
            <text:p text:style-name="P24">Лазание под шнур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24"/>
            <text:p text:style-name="P24">«Кот и воробуш</text:p>
            <text:p text:style-name="P24">ки»</text:p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61"/>
      <text:p text:style-name="P78">Ноябр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56">Программное</text:p>
            <text:p text:style-name="P56">содержание</text:p>
          </table:table-cell>
          <table:table-cell table:style-name="Таблица6.A1" office:value-type="string">
            <text:p text:style-name="P56">Строевые упражнения и перестроения</text:p>
          </table:table-cell>
          <table:table-cell table:style-name="Таблица6.A1" office:value-type="string">
            <text:p text:style-name="P56"/>
            <text:p text:style-name="P56">Ходьба</text:p>
          </table:table-cell>
          <table:table-cell table:style-name="Таблица6.A1" office:value-type="string">
            <text:p text:style-name="P56"/>
            <text:p text:style-name="P56">Бег</text:p>
          </table:table-cell>
          <table:table-cell table:style-name="Таблица6.A1" office:value-type="string">
            <text:p text:style-name="P37"/>
            <text:p text:style-name="P37">ОРУ</text:p>
          </table:table-cell>
          <table:table-cell table:style-name="Таблица6.A1" office:value-type="string">
            <text:p text:style-name="P37"/>
            <text:p text:style-name="P37">Равновесие</text:p>
          </table:table-cell>
          <table:table-cell table:style-name="Таблица6.A1" office:value-type="string">
            <text:p text:style-name="P37"/>
            <text:p text:style-name="P37">Прыжки</text:p>
          </table:table-cell>
          <table:table-cell table:style-name="Таблица6.A1" office:value-type="string">
            <text:p text:style-name="P37"/>
            <text:p text:style-name="P37">Метание</text:p>
          </table:table-cell>
          <table:table-cell table:style-name="Таблица6.A1" office:value-type="string">
            <text:p text:style-name="P43"><text:tab/></text:p>
            <text:p text:style-name="P43">Лазание</text:p>
          </table:table-cell>
          <table:table-cell table:style-name="Таблица6.A1" office:value-type="string">
            <text:p text:style-name="P56"/>
            <text:p text:style-name="P56">Подвижные игры</text:p>
          </table:table-cell>
          <table:table-cell table:style-name="Таблица6.A1" office:value-type="string">
            <text:p text:style-name="P56">Интеграция образовательных областей</text:p>
          </table:table-cell>
        </table:table-row>
        <table:table-row table:style-name="Таблица6.1">
          <table:table-cell table:style-name="Таблица6.A1" table:number-columns-spanned="10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8" office:value-type="string">
            <text:p text:style-name="P23"><text:span text:style-name="T18">Физическое развитие:</text:span><text:span text:style-name="T20"> рассказывать о пользе закаливания, приучать детей к обтиранию прохладной водой.</text:span></text:p>
            <text:p text:style-name="P23"><text:span text:style-name="T18">Развитие речи</text:span><text:span text:style-name="T20">: обсуждать пользу закаливания, поощрять речевую активность.</text:span></text:p>
            <text:p text:style-name="P44">Социально-коммуникативное развитие:</text:p>
            <text:p text:style-name="P31"><text:s/>формировать навыки безопасного поведения во время прыжков, прокатывании мяча, в ползании по доске на четвереньках; учить убирать физкультурный инвентарь после проведения ОРУ.</text:p>
            <text:p text:style-name="P44">Познавательное развитие:</text:p>
            <text:p text:style-name="P31">учить двигаться в заданном направлении по сигналу воспитателя.</text:p>
            <text:p text:style-name="P44">Художественно-эстетическое развитие:</text:p>
            <text:p text:style-name="P31">проводить ОРУ и подвижные игры под музыку; проводить <text:soft-page-break/>игру: «По ровненькой дорожке» под текст стихотворения.</text:p>
          </table:table-cell>
        </table:table-row>
        <table:table-row table:style-name="Таблица6.1">
          <table:table-cell table:style-name="Таблица6.A1" office:value-type="string">
            <text:p text:style-name="P32">Упражнять детей в равновесии при ходьбе по ограниченной площади опоры, в приземлении на полусогнутые ноги в прыжках.</text:p>
          </table:table-cell>
          <table:table-cell table:style-name="Таблица6.A1" office:value-type="string">
            <text:p text:style-name="P24"/>
            <text:p text:style-name="P24">Построение в шеренгу, в</text:p>
            <text:p text:style-name="P24">колонну <text:s/>по</text:p>
            <text:p text:style-name="P24">одному.</text:p>
            <text:p text:style-name="P24">Перестроение</text:p>
            <text:p text:style-name="P24">в круг.</text:p>
          </table:table-cell>
          <table:table-cell table:style-name="Таблица6.A1" office:value-type="string">
            <text:p text:style-name="P24"/>
            <text:p text:style-name="P24">Ходьба в</text:p>
            <text:p text:style-name="P24">колонне по одному, на носках, руки <text:s/>на поясе.</text:p>
          </table:table-cell>
          <table:table-cell table:style-name="Таблица6.A1" office:value-type="string">
            <text:p text:style-name="P24"/>
            <text:p text:style-name="P24">Бег в <text:s/>колонне по одному.</text:p>
          </table:table-cell>
          <table:table-cell table:style-name="Таблица6.A1" office:value-type="string">
            <text:p text:style-name="P24"/>
            <text:p text:style-name="P24">С ленточками</text:p>
            <text:p text:style-name="P24"><text:s/>(с.33)</text:p>
          </table:table-cell>
          <table:table-cell table:style-name="Таблица6.A1" office:value-type="string">
            <text:p text:style-name="P24"/>
            <text:p text:style-name="P24">Ходьба по доске</text:p>
            <text:p text:style-name="P24"/>
          </table:table-cell>
          <table:table-cell table:style-name="Таблица6.A1" office:value-type="string">
            <text:p text:style-name="P24"/>
            <text:p text:style-name="P24">Прыжки на двух ногах, продвигаясь вперед</text:p>
            <text:p text:style-name="P24">(раст. 3-4 м.)</text:p>
            <text:p text:style-name="P24"/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24"/>
            <text:p text:style-name="P24">«Ловкий шофер».</text:p>
          </table:table-cell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>Упражнять в ходьбе колонной по одному с выполнением заданий; прыжках из обруча в обруч, учить приземляться на полусогнутые ноги; упражнять <text:s/>прокатывании мяча друг другу, развивая координацию движений и глазомер.</text:p>
          </table:table-cell>
          <table:table-cell table:style-name="Таблица6.A1" office:value-type="string">
            <text:p text:style-name="P24"/>
            <text:p text:style-name="P24">Построение в шеренгу, в колонну по одному.</text:p>
            <text:p text:style-name="P24">Перестроение</text:p>
            <text:p text:style-name="P24">в <text:s/>виде буквы «П»</text:p>
          </table:table-cell>
          <table:table-cell table:style-name="Таблица6.A1" office:value-type="string">
            <text:p text:style-name="P24"/>
            <text:p text:style-name="P24">Ходьба в колонне по одному с высоким подниманием колен, широким свободным шагом </text:p>
          </table:table-cell>
          <table:table-cell table:style-name="Таблица6.A1" office:value-type="string">
            <text:p text:style-name="P24"/>
            <text:p text:style-name="P24">Бег в колонне по одному, руки в стороны.</text:p>
          </table:table-cell>
          <table:table-cell table:style-name="Таблица6.A1" office:value-type="string">
            <text:p text:style-name="P24"/>
            <text:p text:style-name="P24">С обручем</text:p>
            <text:p text:style-name="P24">(с.34)</text:p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24"/>
            <text:p text:style-name="P24">Прыжки из обруча в обруч.</text:p>
          </table:table-cell>
          <table:table-cell table:style-name="Таблица6.A1" office:value-type="string">
            <text:p text:style-name="P24"/>
            <text:p text:style-name="P24">Прокатывание мячей</text:p>
            <text:p text:style-name="P24">в прямом направлении.</text:p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27"/>
            <text:p text:style-name="P24">«Мышки в кладовой».</text:p>
            <text:p text:style-name="P24">«Где спрятался мышонок»</text:p>
          </table:table-cell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42">3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>Развивать умение действовать по сигналу инструктора; развивать координацию движений и <text:soft-page-break/>ловкость при прокатывании мяча между предметами; упражнять в ползании</text:p>
          </table:table-cell>
          <table:table-cell table:style-name="Таблица6.A1" office:value-type="string">
            <text:p text:style-name="P24"/>
            <text:p text:style-name="P24">Построение в шеренгу, в колонну по одному.</text:p>
            <text:p text:style-name="P24">Перестроение</text:p>
            <text:p text:style-name="P24">в круг.</text:p>
          </table:table-cell>
          <table:table-cell table:style-name="Таблица6.A1" office:value-type="string">
            <text:p text:style-name="P24"/>
            <text:p text:style-name="P24">Ходьба <text:s/>в колонне по одному с выполнением задания.</text:p>
            <text:p text:style-name="P24"/>
          </table:table-cell>
          <table:table-cell table:style-name="Таблица6.A1" office:value-type="string">
            <text:p text:style-name="P24"/>
            <text:p text:style-name="P24">Бег</text:p>
            <text:p text:style-name="P24">в колонне по одному.</text:p>
          </table:table-cell>
          <table:table-cell table:style-name="Таблица6.A1" office:value-type="string">
            <text:p text:style-name="P27"/>
            <text:p text:style-name="P27">Без предметов</text:p>
            <text:p text:style-name="P27">(с.36)</text:p>
            <text:p text:style-name="P24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24"/>
            <text:p text:style-name="P24">Прокатывание мяча между предметами.</text:p>
          </table:table-cell>
          <table:table-cell table:style-name="Таблица6.A1" office:value-type="string">
            <text:p text:style-name="P24"/>
            <text:p text:style-name="P24">Ползание</text:p>
            <text:p text:style-name="P24">на четвере</text:p>
            <text:p text:style-name="P24">ньках между предметами.</text:p>
          </table:table-cell>
          <table:table-cell table:style-name="Таблица6.A1" office:value-type="string">
            <text:p text:style-name="P24"/>
            <text:p text:style-name="P24">«По ровненькой дорожке».</text:p>
            <text:p text:style-name="P24"/>
          </table:table-cell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>Упражнять детей в ходьбе с выполнением заданий, развивая внимание, реакцию на сигнал инструктора; в ползании, развивая координацию движений; в равновесии.</text:p>
          </table:table-cell>
          <table:table-cell table:style-name="Таблица6.A1" office:value-type="string">
            <text:p text:style-name="P24"/>
            <text:p text:style-name="P24">Построение в шеренгу, в клону по одному.</text:p>
            <text:p text:style-name="P24">Перестроение</text:p>
            <text:p text:style-name="P24">в круг.</text:p>
          </table:table-cell>
          <table:table-cell table:style-name="Таблица6.A1" office:value-type="string">
            <text:p text:style-name="P24"/>
            <text:p text:style-name="P24">Ходьба в колонне по одному с выполнением задания.</text:p>
            <text:p text:style-name="P24"/>
          </table:table-cell>
          <table:table-cell table:style-name="Таблица6.A1" office:value-type="string">
            <text:p text:style-name="P49"/>
            <text:p text:style-name="P24">Бег в колонне по одному.</text:p>
          </table:table-cell>
          <table:table-cell table:style-name="Таблица6.A1" office:value-type="string">
            <text:p text:style-name="P49"/>
            <text:p text:style-name="P24">С флажками</text:p>
            <text:p text:style-name="P24">(с.37)</text:p>
            <text:p text:style-name="P49"/>
          </table:table-cell>
          <table:table-cell table:style-name="Таблица6.A1" office:value-type="string">
            <text:p text:style-name="P49"/>
            <text:p text:style-name="P27">Ходьба по доске с приседом на середине</text:p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49"/>
            <text:p text:style-name="P24">Ползание по доске с опорой на ладони и колени.</text:p>
          </table:table-cell>
          <table:table-cell table:style-name="Таблица6.A1" office:value-type="string">
            <text:p text:style-name="P49"/>
            <text:p text:style-name="P27">«Поймай комара»</text:p>
          </table:table-cell>
          <table:covered-table-cell/>
        </table:table-row>
      </table:table>
      <text:p text:style-name="P63"/>
      <text:p text:style-name="P61"/>
      <text:p text:style-name="P61"/>
      <text:p text:style-name="P61"/>
      <text:p text:style-name="P61"/>
      <text:p text:style-name="P78">Декабр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56">Программное</text:p>
            <text:p text:style-name="P56">содержание</text:p>
          </table:table-cell>
          <table:table-cell table:style-name="Таблица7.A1" office:value-type="string">
            <text:p text:style-name="P56">Строевые упражнения и</text:p>
            <text:p text:style-name="P56">перестроения</text:p>
          </table:table-cell>
          <table:table-cell table:style-name="Таблица7.A1" office:value-type="string">
            <text:p text:style-name="P56"/>
            <text:p text:style-name="P56">Ходьба</text:p>
          </table:table-cell>
          <table:table-cell table:style-name="Таблица7.A1" office:value-type="string">
            <text:p text:style-name="P56"/>
            <text:p text:style-name="P56">Бег</text:p>
          </table:table-cell>
          <table:table-cell table:style-name="Таблица7.A1" office:value-type="string">
            <text:p text:style-name="P37"/>
            <text:p text:style-name="P37">ОРУ</text:p>
          </table:table-cell>
          <table:table-cell table:style-name="Таблица7.A1" office:value-type="string">
            <text:p text:style-name="P37"/>
            <text:p text:style-name="P37">Равновесие</text:p>
          </table:table-cell>
          <table:table-cell table:style-name="Таблица7.A1" office:value-type="string">
            <text:p text:style-name="P37"/>
            <text:p text:style-name="P37">Прыжки</text:p>
          </table:table-cell>
          <table:table-cell table:style-name="Таблица7.A1" office:value-type="string">
            <text:p text:style-name="P37"/>
            <text:p text:style-name="P37">Метание</text:p>
          </table:table-cell>
          <table:table-cell table:style-name="Таблица7.A1" office:value-type="string">
            <text:p text:style-name="P43"><text:tab/></text:p>
            <text:p text:style-name="P43">Лазание</text:p>
          </table:table-cell>
          <table:table-cell table:style-name="Таблица7.A1" office:value-type="string">
            <text:p text:style-name="P56"/>
            <text:p text:style-name="P56">Подвижные игры</text:p>
          </table:table-cell>
          <table:table-cell table:style-name="Таблица7.A1" office:value-type="string">
            <text:p text:style-name="P56">Интеграция образовательных областей</text:p>
          </table:table-cell>
        </table:table-row>
        <table:table-row table:style-name="Таблица7.1">
          <table:table-cell table:style-name="Таблица7.A1" table:number-columns-spanned="10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8" office:value-type="string">
            <text:p text:style-name="P23"><text:span text:style-name="T18">Физическое развитие:</text:span><text:span text:style-name="T20"> рассказывать о пользе упражнений, приучать детей к ежедневному выполнению упражнений.</text:span></text:p>
            <text:p text:style-name="P23"><text:span text:style-name="T18">Развитие речи:</text:span><text:span text:style-name="T20"> обсуждать с детьми виды упражнений.</text:span></text:p>
            <text:p text:style-name="P44">Социально-коммуникативное развитие:</text:p>
            <text:p text:style-name="P31">учить навыки безопасного поведения во время бега врассыпную по всему залу; во время подвижных игр; учить убирать инвентарь после проведения игр</text:p>
            <text:p text:style-name="P31">формировать навык ролевого поведения при проведении игр и умение объединяться в игре со сверстниками</text:p>
            <text:p text:style-name="P44">Познавательное развитие:</text:p>
            <text:p text:style-name="P31">учить умению ориентироваться в беге по всему залу.</text:p>
            <text:p text:style-name="P44">Художественно-эстетическое развитие:</text:p>
            <text:p text:style-name="P31">выполнять ОРУ и <text:soft-page-break/>подвижные игры под музыку; выполнять ОРУ и подвижные игры под тест стихотворения.</text:p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2">Упражнять детей в ходьбе и беге в рассыпную, развивая ориентировку в пространстве; в сохранении устойчивого равновесия и прыжках.</text:p>
          </table:table-cell>
          <table:table-cell table:style-name="Таблица7.A1" office:value-type="string">
            <text:p text:style-name="P24"/>
            <text:p text:style-name="P24">Построение в шеренгу, в</text:p>
            <text:p text:style-name="P24">колонну по</text:p>
            <text:p text:style-name="P24">одному с перестроением</text:p>
            <text:p text:style-name="P24">врассыпную.</text:p>
          </table:table-cell>
          <table:table-cell table:style-name="Таблица7.A1" office:value-type="string">
            <text:p text:style-name="P24"/>
            <text:p text:style-name="P24">Ходьба</text:p>
            <text:p text:style-name="P24">обычная,</text:p>
            <text:p text:style-name="P24">врассып</text:p>
            <text:p text:style-name="P24">ную.</text:p>
          </table:table-cell>
          <table:table-cell table:style-name="Таблица7.A1" office:value-type="string">
            <text:p text:style-name="P24"/>
            <text:p text:style-name="P24">Бег обычный,</text:p>
            <text:p text:style-name="P24">врассыпную.</text:p>
            <text:p text:style-name="P24"/>
          </table:table-cell>
          <table:table-cell table:style-name="Таблица7.A1" office:value-type="string">
            <text:p text:style-name="P28"/>
            <text:p text:style-name="P28">С кубиками</text:p>
            <text:p text:style-name="P28">(с.38)</text:p>
          </table:table-cell>
          <table:table-cell table:style-name="Таблица7.A1" office:value-type="string">
            <text:p text:style-name="P24"/>
            <text:p text:style-name="P24">Ходьба между предметами</text:p>
          </table:table-cell>
          <table:table-cell table:style-name="Таблица7.A1" office:value-type="string">
            <text:p text:style-name="P24"/>
            <text:p text:style-name="P24">Прыжки на двух</text:p>
            <text:p text:style-name="P24">ногах <text:s/>с продвижением впред.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  <text:p text:style-name="P24"/>
            <text:p text:style-name="P24">«Коршун и птенчики»</text:p>
            <text:p text:style-name="P24">«Найдем птенчика»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2">Упражнять в ходьбе и беге с выполнением заданий; приземлении на полусогнутые ноги в прыжках со скамейки; в прокатывании мяча.</text:p>
          </table:table-cell>
          <table:table-cell table:style-name="Таблица7.A1" office:value-type="string">
            <text:p text:style-name="P24"/>
            <text:p text:style-name="P24">Построение в шеренгу, в колонну по</text:p>
            <text:p text:style-name="P24">одному.</text:p>
            <text:p text:style-name="P24">Перестроение</text:p>
            <text:p text:style-name="P24">в круг.</text:p>
          </table:table-cell>
          <table:table-cell table:style-name="Таблица7.A1" office:value-type="string">
            <text:p text:style-name="P24"/>
            <text:p text:style-name="P24">Ходьба в колонне по одному, врассыпную</text:p>
          </table:table-cell>
          <table:table-cell table:style-name="Таблица7.A1" office:value-type="string">
            <text:p text:style-name="P24"/>
            <text:p text:style-name="P24">Бег в колонне по одному, врассыпную с заданием.</text:p>
          </table:table-cell>
          <table:table-cell table:style-name="Таблица7.A1" office:value-type="string">
            <text:p text:style-name="P28"/>
            <text:p text:style-name="P24">С мячом</text:p>
            <text:p text:style-name="P24">(с.40)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4"/>
            <text:p text:style-name="P24">Прыжки со</text:p>
            <text:p text:style-name="P24">скамейки</text:p>
            <text:p text:style-name="P24">(выс.</text:p>
            <text:p text:style-name="P24">20см.)</text:p>
          </table:table-cell>
          <table:table-cell table:style-name="Таблица7.A1" office:value-type="string">
            <text:p text:style-name="P24"/>
            <text:p text:style-name="P24">Прокатывание мячей в прямом направлении друг другу.</text:p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  <text:p text:style-name="P28">«Найди свой домик»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2">Упражнять детей в ходьбе и беге с остановкой по сигналу инструктора; в прокатывании мяча между предметами, умении группироваться при лазании под дугу. </text:p>
          </table:table-cell>
          <table:table-cell table:style-name="Таблица7.A1" office:value-type="string">
            <text:p text:style-name="P24"/>
            <text:p text:style-name="P24">Построение в шеренгу, в</text:p>
            <text:p text:style-name="P24">колонну по</text:p>
            <text:p text:style-name="P24">одному с пере-</text:p>
            <text:p text:style-name="P24">строением</text:p>
            <text:p text:style-name="P24">врассыпную.</text:p>
          </table:table-cell>
          <table:table-cell table:style-name="Таблица7.A1" office:value-type="string">
            <text:p text:style-name="P24"/>
            <text:p text:style-name="P24">Ходьба</text:p>
            <text:p text:style-name="P24">в колонне по одному с заданием</text:p>
          </table:table-cell>
          <table:table-cell table:style-name="Таблица7.A1" office:value-type="string">
            <text:p text:style-name="P24"/>
            <text:p text:style-name="P24">Бег</text:p>
            <text:p text:style-name="P24">в колонне по одному.</text:p>
          </table:table-cell>
          <table:table-cell table:style-name="Таблица7.A1" office:value-type="string">
            <text:p text:style-name="P28"/>
            <text:p text:style-name="P28">С кубиками</text:p>
            <text:p text:style-name="P28">(с.41)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  <text:p text:style-name="P24"/>
            <text:p text:style-name="P24"/>
            <text:p text:style-name="P24"/>
            <text:p text:style-name="P24"/>
          </table:table-cell>
          <table:table-cell table:style-name="Таблица7.A1" office:value-type="string">
            <text:p text:style-name="P24"/>
            <text:p text:style-name="P24">Прокатывание мяча между предметами.</text:p>
          </table:table-cell>
          <table:table-cell table:style-name="Таблица7.A1" office:value-type="string">
            <text:p text:style-name="P24"/>
            <text:p text:style-name="P24">Ползание под дугу</text:p>
            <text:p text:style-name="P24">(выс. 50см.)</text:p>
          </table:table-cell>
          <table:table-cell table:style-name="Таблица7.A1" office:value-type="string">
            <text:p text:style-name="P24"/>
            <text:p text:style-name="P24">«Лягушки»</text:p>
            <text:p text:style-name="P24">«Найдем лягушонка»</text:p>
            <text:p text:style-name="P24"/>
            <text:p text:style-name="P24"/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2">Упражнять детей в ходьбе и беге в <text:soft-page-break/>рассыпную, развивая ориентировку в пространстве; упражнять в ползании на повышенной опоре: и сохранении равновесия при ходьбе по доске.</text:p>
          </table:table-cell>
          <table:table-cell table:style-name="Таблица7.A1" office:value-type="string">
            <text:p text:style-name="P24"/>
            <text:p text:style-name="P24">Построение в <text:soft-page-break/>шеренгу, в</text:p>
            <text:p text:style-name="P24">колонну по</text:p>
            <text:p text:style-name="P24">одному.</text:p>
            <text:p text:style-name="P24">Перестроение в круг.</text:p>
          </table:table-cell>
          <table:table-cell table:style-name="Таблица7.A1" office:value-type="string">
            <text:p text:style-name="P24"/>
            <text:p text:style-name="P24">Ходьба в <text:soft-page-break/>колонне по одному с заданием, врассыпную.</text:p>
          </table:table-cell>
          <table:table-cell table:style-name="Таблица7.A1" office:value-type="string">
            <text:p text:style-name="P24"/>
            <text:p text:style-name="P24">Бег в <text:soft-page-break/>колонне по одному, врассыпную.</text:p>
          </table:table-cell>
          <table:table-cell table:style-name="Таблица7.A1" office:value-type="string">
            <text:p text:style-name="P24"/>
            <text:p text:style-name="P24">На <text:soft-page-break/>стульчиках</text:p>
            <text:p text:style-name="P24">(с.42)</text:p>
          </table:table-cell>
          <table:table-cell table:style-name="Таблица7.A1" office:value-type="string">
            <text:p text:style-name="P33"><text:tab/></text:p>
            <text:p text:style-name="P28">Ходьба по <text:soft-page-break/>доске, боком приставным шагом.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4"/>
            <text:p text:style-name="P24">Ползание <text:soft-page-break/>по доске с опорой на ладони и колени.</text:p>
          </table:table-cell>
          <table:table-cell table:style-name="Таблица7.A1" office:value-type="string">
            <text:p text:style-name="P24"/>
            <text:p text:style-name="P24">«Птица и <text:soft-page-break/>птенчики»</text:p>
            <text:p text:style-name="P24">«Найдем птенчика»</text:p>
          </table:table-cell>
          <table:covered-table-cell/>
        </table:table-row>
      </table:table>
      <text:p text:style-name="P63"/>
      <text:p text:style-name="P61"/>
      <text:p text:style-name="P61"/>
      <text:p text:style-name="P78">Январ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office:value-type="string">
            <text:p text:style-name="P56">Программное</text:p>
            <text:p text:style-name="P56">содержание</text:p>
          </table:table-cell>
          <table:table-cell table:style-name="Таблица8.A1" office:value-type="string">
            <text:p text:style-name="P56">Строевые упражнения и перестроения</text:p>
          </table:table-cell>
          <table:table-cell table:style-name="Таблица8.A1" office:value-type="string">
            <text:p text:style-name="P56"/>
            <text:p text:style-name="P56">Ходьба</text:p>
          </table:table-cell>
          <table:table-cell table:style-name="Таблица8.A1" office:value-type="string">
            <text:p text:style-name="P56"/>
            <text:p text:style-name="P56">Бег</text:p>
          </table:table-cell>
          <table:table-cell table:style-name="Таблица8.A1" office:value-type="string">
            <text:p text:style-name="P37"/>
            <text:p text:style-name="P37">ОРУ</text:p>
          </table:table-cell>
          <table:table-cell table:style-name="Таблица8.A1" office:value-type="string">
            <text:p text:style-name="P37"/>
            <text:p text:style-name="P37">Равно</text:p>
            <text:p text:style-name="P37">весие</text:p>
          </table:table-cell>
          <table:table-cell table:style-name="Таблица8.A1" office:value-type="string">
            <text:p text:style-name="P37"/>
            <text:p text:style-name="P37">Прыжки</text:p>
          </table:table-cell>
          <table:table-cell table:style-name="Таблица8.A1" office:value-type="string">
            <text:p text:style-name="P37"/>
            <text:p text:style-name="P37">Метание</text:p>
          </table:table-cell>
          <table:table-cell table:style-name="Таблица8.A1" office:value-type="string">
            <text:p text:style-name="P43"><text:tab/></text:p>
            <text:p text:style-name="P43">Лазание</text:p>
          </table:table-cell>
          <table:table-cell table:style-name="Таблица8.A1" table:number-columns-spanned="2" office:value-type="string">
            <text:p text:style-name="P56"/>
            <text:p text:style-name="P56">Подвижные игры</text:p>
          </table:table-cell>
          <table:covered-table-cell/>
          <table:table-cell table:style-name="Таблица8.A1" office:value-type="string">
            <text:p text:style-name="P56">Интеграция образовательных областей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42">1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8" office:value-type="string">
            <text:p text:style-name="P23"><text:span text:style-name="T18">Физическое развитие:</text:span><text:span text:style-name="T20"> рассказывать о пользе массажа стопы, учить детей ходить босиком.</text:span></text:p>
            <text:p text:style-name="P23"><text:span text:style-name="T18">Речевое развитие:</text:span><text:span text:style-name="T20"> обсуждать пользу массажа.</text:span></text:p>
            <text:p text:style-name="P44">Социально-коммуникативное развитие:</text:p>
            <text:p text:style-name="P31">учить правильно подбирать предметы для сюжетно – ролевых и подвижных игр; формировать умение владеть способом ролевого поведения и игре и считаться <text:s/>с интересами товарищей; формировать навык безопасного поведения во время бега врассыпную по залу.</text:p>
            <text:p text:style-name="P23"><text:span text:style-name="T18">Познавательное развитие:</text:span><text:span text:style-name="T20"> формировать </text:span><text:soft-page-break/><text:span text:style-name="T20">умение двигаться в заданном направлении, используя систему отсчета.</text:span></text:p>
            <text:p text:style-name="P44">Художественно-эстетическое развитие:</text:p>
            <text:p text:style-name="P31">учить выполнять движения, отвечающие характеру музыки.</text:p>
            <text:p text:style-name="P31"/>
          </table:table-cell>
        </table:table-row>
        <table:table-row table:style-name="Таблица8.3">
          <table:table-cell table:style-name="Таблица8.A1" office:value-type="string">
            <text:p text:style-name="P32">Повторить ходьбу с выполнением задания; упражнять в сохранении равновесия на ограниченной площади опоры; прыжки на двух ногах, продвигаясь вперед.</text:p>
            <text:p text:style-name="P31"/>
          </table:table-cell>
          <table:table-cell table:style-name="Таблица8.A1" office:value-type="string">
            <text:p text:style-name="P24"/>
            <text:p text:style-name="P24">Построение в шеренгу, в колонну по одному.</text:p>
            <text:p text:style-name="P24">Перестроение в круг.</text:p>
          </table:table-cell>
          <table:table-cell table:style-name="Таблица8.A1" office:value-type="string">
            <text:p text:style-name="P24"/>
            <text:p text:style-name="P24">Ходьба в колонне по одному с заданием, на носках.</text:p>
          </table:table-cell>
          <table:table-cell table:style-name="Таблица8.A1" office:value-type="string">
            <text:p text:style-name="P24"/>
            <text:p text:style-name="P24">Бег в колонне по одному, с поворотом в другую сторону.</text:p>
            <text:p text:style-name="P32"/>
          </table:table-cell>
          <table:table-cell table:style-name="Таблица8.A1" office:value-type="string">
            <text:p text:style-name="P37"/>
            <text:p text:style-name="P24">С платочками</text:p>
            <text:p text:style-name="P24">(с.44)</text:p>
          </table:table-cell>
          <table:table-cell table:style-name="Таблица8.A1" office:value-type="string">
            <text:p text:style-name="P24"/>
            <text:p text:style-name="P24">Ходьба по доске.</text:p>
          </table:table-cell>
          <table:table-cell table:style-name="Таблица8.A1" office:value-type="string">
            <text:p text:style-name="P24"/>
            <text:p text:style-name="P24">Прыжки на двух ногах из обруча в обруч (раст. 40 см. друг от друга)</text:p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table:number-columns-spanned="2" office:value-type="string">
            <text:p text:style-name="P39"/>
            <text:p text:style-name="P24">«Коршун и цыплята»</text:p>
            <text:p text:style-name="P24">«Найдем цыпленка»</text:p>
          </table:table-cell>
          <table:covered-table-cell/>
          <table:covered-table-cell/>
        </table:table-row>
        <table:table-row table:style-name="Таблица8.4">
          <table:table-cell table:style-name="Таблица8.A1" table:number-columns-spanned="11" office:value-type="string">
            <text:p text:style-name="P42">2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p text:style-name="P32">Упражнять детей в ходьбе колонной по одному, беге врассыпную; прыжках на двух ногах между предметами; в прокатывании мяча, развивая ловкость и глазомер.</text:p>
          </table:table-cell>
          <table:table-cell table:style-name="Таблица8.A1" office:value-type="string">
            <text:p text:style-name="P24"/>
            <text:p text:style-name="P24">Построение в шеренгу, врассыпную.</text:p>
            <text:p text:style-name="P24">Перестроение в круг.</text:p>
          </table:table-cell>
          <table:table-cell table:style-name="Таблица8.A1" office:value-type="string">
            <text:p text:style-name="P24"/>
            <text:p text:style-name="P24">Ходьба в колонне по одному, врассыпную.</text:p>
          </table:table-cell>
          <table:table-cell table:style-name="Таблица8.A1" office:value-type="string">
            <text:p text:style-name="P24"/>
            <text:p text:style-name="P24">Бег врассыпную.</text:p>
          </table:table-cell>
          <table:table-cell table:style-name="Таблица8.A1" office:value-type="string">
            <text:p text:style-name="P24"/>
            <text:p text:style-name="P24">С обручем</text:p>
            <text:p text:style-name="P24">(с. 45)</text:p>
          </table:table-cell>
          <table:table-cell table:style-name="Таблица8.A1" office:value-type="string">
            <text:p text:style-name="P24"/>
            <text:p text:style-name="P24">Прыжки на двух ногах между предметами.</text:p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24"/>
            <text:p text:style-name="P24">Прокатывание мяча между предметами.</text:p>
          </table:table-cell>
          <table:table-cell table:style-name="Таблица8.A1" office:value-type="string">
            <text:p text:style-name="P39"/>
          </table:table-cell>
          <table:table-cell table:style-name="Таблица8.A1" table:number-columns-spanned="2" office:value-type="string">
            <text:p text:style-name="P28"/>
            <text:p text:style-name="P28">«Птица и птенчики»</text:p>
            <text:p text:style-name="P28"/>
          </table:table-cell>
          <table:covered-table-cell/>
          <table:covered-table-cell/>
        </table:table-row>
        <table:table-row table:style-name="Таблица8.6">
          <table:table-cell table:style-name="Таблица8.A1" table:number-columns-spanned="11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32">Упражнять в умении действовать по сигналу инструктора в ходьбе вокруг предметов; развивать ловкость при катании мяча друг другу; <text:soft-page-break/>повторить упражнение в ползании, развивая координацию движений.</text:p>
          </table:table-cell>
          <table:table-cell table:style-name="Таблица8.A1" office:value-type="string">
            <text:p text:style-name="P24"/>
            <text:p text:style-name="P24">Построение в шеренгу, в колонну по одному.</text:p>
            <text:p text:style-name="P24">Перестроение в круг</text:p>
          </table:table-cell>
          <table:table-cell table:style-name="Таблица8.A1" office:value-type="string">
            <text:p text:style-name="P37"/>
            <text:p text:style-name="P24">Ходьба вокруг предметов с заданием.</text:p>
          </table:table-cell>
          <table:table-cell table:style-name="Таблица8.A1" office:value-type="string">
            <text:p text:style-name="P24"/>
            <text:p text:style-name="P24">Бег вокруг предметов с заданием.</text:p>
          </table:table-cell>
          <table:table-cell table:style-name="Таблица8.A1" office:value-type="string">
            <text:p text:style-name="P24"/>
            <text:p text:style-name="P24">С кубиками</text:p>
            <text:p text:style-name="P24">(с.46)</text:p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24"/>
            <text:p text:style-name="P24">Прокатывание мяча друг другу из положения сидя.</text:p>
          </table:table-cell>
          <table:table-cell table:style-name="Таблица8.A1" office:value-type="string">
            <text:p text:style-name="P24"/>
            <text:p text:style-name="P24">Ползание между предметами на четвереньках.</text:p>
          </table:table-cell>
          <table:table-cell table:style-name="Таблица8.A1" table:number-columns-spanned="2" office:value-type="string">
            <text:p text:style-name="P24"/>
            <text:p text:style-name="P24">«Найди свой цвет»</text:p>
          </table:table-cell>
          <table:covered-table-cell/>
          <table:covered-table-cell/>
        </table:table-row>
        <table:table-row table:style-name="Таблица8.8">
          <table:table-cell table:style-name="Таблица8.A1" table:number-columns-spanned="11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1" office:value-type="string">
            <text:p text:style-name="P32">Повторить ходьбу с выполнением заданий. Упражнять в ползании под дугу, не касаясь руками пола; сохранении устойчивого равновесия при ходьбе по уменьшенной площади опоры.</text:p>
          </table:table-cell>
          <table:table-cell table:style-name="Таблица8.A1" office:value-type="string">
            <text:p text:style-name="P42"/>
            <text:p text:style-name="P24">Построение в шеренгу, в колонну по одному, перестроение врассыпную.</text:p>
          </table:table-cell>
          <table:table-cell table:style-name="Таблица8.A1" office:value-type="string">
            <text:p text:style-name="P42"/>
            <text:p text:style-name="P24">Ходьба в колонне по одному, с заданием</text:p>
          </table:table-cell>
          <table:table-cell table:style-name="Таблица8.A1" office:value-type="string">
            <text:p text:style-name="P42"/>
            <text:p text:style-name="P24">Бег в колонне по одному, с заданием в обе стороны.</text:p>
          </table:table-cell>
          <table:table-cell table:style-name="Таблица8.A1" office:value-type="string">
            <text:p text:style-name="P42"/>
            <text:p text:style-name="P24">Без предметов</text:p>
            <text:p text:style-name="P24">(с.47)</text:p>
          </table:table-cell>
          <table:table-cell table:style-name="Таблица8.A1" office:value-type="string">
            <text:p text:style-name="P42"/>
            <text:p text:style-name="P24">Ходьба по доске.</text:p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table:number-columns-spanned="2" office:value-type="string">
            <text:p text:style-name="P42"/>
            <text:p text:style-name="P24">Ползание под дугу, не касаясь руками пола</text:p>
          </table:table-cell>
          <table:covered-table-cell/>
          <table:table-cell table:style-name="Таблица8.A1" office:value-type="string">
            <text:p text:style-name="P42"/>
            <text:p text:style-name="P24">«Лохматый пес»</text:p>
          </table:table-cell>
          <table:covered-table-cell/>
        </table:table-row>
      </table:table>
      <text:p text:style-name="P61"/>
      <text:p text:style-name="P61"/>
      <text:p text:style-name="P78">Февраль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table:number-columns-spanned="2" office:value-type="string">
            <text:p text:style-name="P56">Программное</text:p>
            <text:p text:style-name="P56">содержание</text:p>
          </table:table-cell>
          <table:covered-table-cell/>
          <table:table-cell table:style-name="Таблица9.A1" office:value-type="string">
            <text:p text:style-name="P56">Строевые упражнения и перестроения</text:p>
          </table:table-cell>
          <table:table-cell table:style-name="Таблица9.A1" office:value-type="string">
            <text:p text:style-name="P56"/>
            <text:p text:style-name="P56">Ходьба</text:p>
          </table:table-cell>
          <table:table-cell table:style-name="Таблица9.A1" office:value-type="string">
            <text:p text:style-name="P56"/>
            <text:p text:style-name="P56">Бег</text:p>
          </table:table-cell>
          <table:table-cell table:style-name="Таблица9.A1" office:value-type="string">
            <text:p text:style-name="P37"/>
            <text:p text:style-name="P37">ОРУ</text:p>
          </table:table-cell>
          <table:table-cell table:style-name="Таблица9.A1" office:value-type="string">
            <text:p text:style-name="P37"/>
            <text:p text:style-name="P37">Равновесие</text:p>
          </table:table-cell>
          <table:table-cell table:style-name="Таблица9.A1" office:value-type="string">
            <text:p text:style-name="P37"/>
            <text:p text:style-name="P37">Прыжки</text:p>
          </table:table-cell>
          <table:table-cell table:style-name="Таблица9.A1" office:value-type="string">
            <text:p text:style-name="P37"/>
            <text:p text:style-name="P37">Метание</text:p>
          </table:table-cell>
          <table:table-cell table:style-name="Таблица9.A1" office:value-type="string">
            <text:p text:style-name="P43"><text:tab/></text:p>
            <text:p text:style-name="P43">Лазание</text:p>
          </table:table-cell>
          <table:table-cell table:style-name="Таблица9.A1" office:value-type="string">
            <text:p text:style-name="P56"/>
            <text:p text:style-name="P56">Подвижные игры</text:p>
          </table:table-cell>
          <table:table-cell table:style-name="Таблица9.A1" office:value-type="string">
            <text:p text:style-name="P56">Интеграция образовательных областей</text:p>
          </table:table-cell>
        </table:table-row>
        <table:table-row table:style-name="Таблица9.1">
          <table:table-cell table:style-name="Таблица9.A1" table:number-columns-spanned="11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8" office:value-type="string">
            <text:p text:style-name="P44">Физическое развитие:</text:p>
            <text:p text:style-name="P31">учить прикрывать рот платком при кашле и обращаться к взрослым при заболевании.</text:p>
            <text:p text:style-name="P44">Социально-коммуникативное развитие:</text:p>
            <text:p text:style-name="P31">учить убирать инвентарь после игр; формировать навык оценки поведения своего и сверстников во время проведения игр; формировать навык безопасного поведения во время спрыгивания со скамейки.</text:p>
            <text:p text:style-name="P44">Познавательное развитие:</text:p>
            <text:p text:style-name="P31">учить определять положение предметов в пространстве по отношению к себе: впереди – сзади, вверху - <text:s/>внизу.</text:p>
            <text:p text:style-name="P31"><text:span text:style-name="T19">Художественно-</text:span><text:soft-page-break/><text:span text:style-name="T19">эстетическое развитие:</text:span></text:p>
            <text:p text:style-name="P31">выполнять ОРУ и подвижные игры под музыку.</text:p>
            <text:p text:style-name="P31"/>
          </table:table-cell>
        </table:table-row>
        <table:table-row table:style-name="Таблица9.3">
          <table:table-cell table:style-name="Таблица9.A3" office:value-type="string">
            <text:p text:style-name="P32"/>
          </table:table-cell>
          <table:table-cell table:style-name="Таблица9.A1" office:value-type="string">
            <text:p text:style-name="P32">Упражнять в ходьбе и беге вокруг предметов; развивать координацию движений при ходьбе переменным шагом; повторить прыжки с продвижением вперед.</text:p>
          </table:table-cell>
          <table:table-cell table:style-name="Таблица9.A1" office:value-type="string">
            <text:p text:style-name="P24"/>
            <text:p text:style-name="P24">Перестроение в шеренгу, из колонны по одному в круг.</text:p>
          </table:table-cell>
          <table:table-cell table:style-name="Таблица9.A1" office:value-type="string">
            <text:p text:style-name="P24"/>
            <text:p text:style-name="P24">Ходьба в колонне по одному с поворотом в другую сторону.</text:p>
          </table:table-cell>
          <table:table-cell table:style-name="Таблица9.A1" office:value-type="string">
            <text:p text:style-name="P24"/>
            <text:p text:style-name="P24">Бег в колонне по одному с поворотом в другую сторону.</text:p>
          </table:table-cell>
          <table:table-cell table:style-name="Таблица9.A1" office:value-type="string">
            <text:p text:style-name="P32"/>
            <text:p text:style-name="P24">С кольцом</text:p>
            <text:p text:style-name="P24">(с. 50)</text:p>
          </table:table-cell>
          <table:table-cell table:style-name="Таблица9.A1" office:value-type="string">
            <text:p text:style-name="P24"/>
            <text:p text:style-name="P24">Ходьба, перешаги</text:p>
            <text:p text:style-name="P24">вая через шнуры.</text:p>
            <text:p text:style-name="P24">5-6 шт.)</text:p>
          </table:table-cell>
          <table:table-cell table:style-name="Таблица9.A1" office:value-type="string">
            <text:p text:style-name="P24"/>
            <text:p text:style-name="P24">Прыжки из обруча в обруч</text:p>
            <text:p text:style-name="P24">(5-6 шт.)</text:p>
          </table:table-cell>
          <table:table-cell table:style-name="Таблица9.A1" office:value-type="string">
            <text:p text:style-name="P24"/>
            <text:p text:style-name="P24"/>
          </table:table-cell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40"/>
            <text:p text:style-name="P24"/>
            <text:p text:style-name="P29">«Найди свой цвет»</text:p>
            <text:p text:style-name="P29"/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P42"/>
          </table:table-cell>
          <table:table-cell table:style-name="Таблица9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3" office:value-type="string">
            <text:p text:style-name="P32"/>
          </table:table-cell>
          <table:table-cell table:style-name="Таблица9.A1" office:value-type="string">
            <text:p text:style-name="P32">Упражнять детей в ходьбе и беге с выполнением заданий; в прыжках с высоты и мягком приземлении на полусогнутые ноги; развивать ловкость и глазомер в заданиях с мячом.</text:p>
          </table:table-cell>
          <table:table-cell table:style-name="Таблица9.A1" office:value-type="string">
            <text:p text:style-name="P24"/>
            <text:p text:style-name="P24">Построение в шеренгу, в колонну по одному.</text:p>
            <text:p text:style-name="P24">Перестроение в круг.</text:p>
          </table:table-cell>
          <table:table-cell table:style-name="Таблица9.A1" office:value-type="string">
            <text:p text:style-name="P24"/>
            <text:p text:style-name="P24">Ходьба обычная в колонне по одному, мелким семенящим шагом.</text:p>
          </table:table-cell>
          <table:table-cell table:style-name="Таблица9.A1" office:value-type="string">
            <text:p text:style-name="P24"/>
            <text:p text:style-name="P24">Бег обычный в колонне по одному, с высокимподнима</text:p>
            <text:p text:style-name="P24">нием колен.</text:p>
          </table:table-cell>
          <table:table-cell table:style-name="Таблица9.A1" office:value-type="string">
            <text:p text:style-name="P24"/>
            <text:p text:style-name="P24">С обручем</text:p>
            <text:p text:style-name="P24">(с.51)</text:p>
          </table:table-cell>
          <table:table-cell table:style-name="Таблица9.A1" office:value-type="string">
            <text:p text:style-name="P24"/>
            <text:p text:style-name="P24"/>
          </table:table-cell>
          <table:table-cell table:style-name="Таблица9.A1" office:value-type="string">
            <text:p text:style-name="P40"/>
            <text:p text:style-name="P24">Спрыгиван</text:p>
            <text:p text:style-name="P24">ие со скамейки <text:s/>(выс.15см.)</text:p>
          </table:table-cell>
          <table:table-cell table:style-name="Таблица9.A1" office:value-type="string">
            <text:p text:style-name="P40"/>
            <text:p text:style-name="P30">Прокаты</text:p>
            <text:p text:style-name="P30">вание мяча между предмета</text:p>
            <text:p text:style-name="P30">ми.</text:p>
          </table:table-cell>
          <table:table-cell table:style-name="Таблица9.A1" office:value-type="string">
            <text:p text:style-name="P24"/>
            <text:p text:style-name="P24"/>
          </table:table-cell>
          <table:table-cell table:style-name="Таблица9.A1" office:value-type="string">
            <text:p text:style-name="P24"/>
            <text:p text:style-name="P24">«Воробушки в гнездышках»</text:p>
            <text:p text:style-name="P24">«Найдем воробышка»</text:p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P42"/>
          </table:table-cell>
          <table:table-cell table:style-name="Таблица9.A1" table:number-columns-spanned="10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32"/>
          </table:table-cell>
          <table:table-cell table:style-name="Таблица9.A1" office:value-type="string">
            <text:p text:style-name="P32">Упражнять детей <text:soft-page-break/>в ходьбе переменным шагом, развивая координацию движений; разучить бросание мяча через шнур, развивая ловкость и глазомер; повторить ползание под шнур, не касаясь руками пола.</text:p>
          </table:table-cell>
          <table:table-cell table:style-name="Таблица9.A1" office:value-type="string">
            <text:p text:style-name="P24"/>
            <text:p text:style-name="P24"><text:soft-page-break/>Построение в шеренгу, в колонну по одному. </text:p>
            <text:p text:style-name="P24">Перестроение врассыпную.</text:p>
          </table:table-cell>
          <table:table-cell table:style-name="Таблица9.A1" office:value-type="string">
            <text:p text:style-name="P24"/>
            <text:p text:style-name="P24"><text:soft-page-break/>Ходьба в колонне по одному, перешагивая <text:s/>через <text:s text:c="2"/>шнуры.</text:p>
          </table:table-cell>
          <table:table-cell table:style-name="Таблица9.A1" office:value-type="string">
            <text:p text:style-name="P24"/>
            <text:p text:style-name="P24"><text:soft-page-break/>Бег врассып</text:p>
            <text:p text:style-name="P24">ную</text:p>
          </table:table-cell>
          <table:table-cell table:style-name="Таблица9.A1" office:value-type="string">
            <text:p text:style-name="P24"/>
            <text:p text:style-name="P24"><text:soft-page-break/>С мячом.</text:p>
            <text:p text:style-name="P24">(с.52)</text:p>
          </table:table-cell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24"/>
            <text:p text:style-name="P24"><text:soft-page-break/>Бросание мяча через шнур двумя руками.</text:p>
          </table:table-cell>
          <table:table-cell table:style-name="Таблица9.A1" office:value-type="string">
            <text:p text:style-name="P24"/>
            <text:p text:style-name="P24"><text:soft-page-break/>Подлеза</text:p>
            <text:p text:style-name="P24">ние под шнур</text:p>
            <text:p text:style-name="P24">(выс. 50см)</text:p>
          </table:table-cell>
          <table:table-cell table:style-name="Таблица9.A1" office:value-type="string">
            <text:p text:style-name="P24"/>
            <text:p text:style-name="P24"><text:soft-page-break/>«Воробышки и кто».</text:p>
            <text:p text:style-name="P24">«Поймай мяч».</text:p>
            <text:p text:style-name="P24"/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P42"/>
          </table:table-cell>
          <table:table-cell table:style-name="Таблица9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32"/>
          </table:table-cell>
          <table:table-cell table:style-name="Таблица9.A1" office:value-type="string">
            <text:p text:style-name="P32">Упражнять в ходьбе и беге врассыпную; упражнять в умении группироваться в лазании под дугу; повторить упражнение в равновесии.</text:p>
          </table:table-cell>
          <table:table-cell table:style-name="Таблица9.A1" office:value-type="string">
            <text:p text:style-name="P24"/>
            <text:p text:style-name="P24">Построение в шеренгу, в колонну по одному. </text:p>
            <text:p text:style-name="P24">Перестроение в круг.</text:p>
          </table:table-cell>
          <table:table-cell table:style-name="Таблица9.A1" office:value-type="string">
            <text:p text:style-name="P24"/>
            <text:p text:style-name="P24">Ходьба в колонне по одному, врассыпную.</text:p>
          </table:table-cell>
          <table:table-cell table:style-name="Таблица9.A1" office:value-type="string">
            <text:p text:style-name="P24"/>
            <text:p text:style-name="P24">Бег в колонне по одному, врассып</text:p>
            <text:p text:style-name="P24">ную.</text:p>
          </table:table-cell>
          <table:table-cell table:style-name="Таблица9.A1" office:value-type="string">
            <text:p text:style-name="P24"/>
            <text:p text:style-name="P24">Без предме</text:p>
            <text:p text:style-name="P24">тов</text:p>
            <text:p text:style-name="P24">(с.53)</text:p>
          </table:table-cell>
          <table:table-cell table:style-name="Таблица9.A1" office:value-type="string">
            <text:p text:style-name="P24"/>
            <text:p text:style-name="P24">Ходьба <text:s/>по <text:s/>доске, с приседом на середине доски.</text:p>
          </table:table-cell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24"/>
            <text:p text:style-name="P24">Лазание под дугу в груп</text:p>
            <text:p text:style-name="P24">пировке.</text:p>
          </table:table-cell>
          <table:table-cell table:style-name="Таблица9.A1" office:value-type="string">
            <text:p text:style-name="P24"/>
            <text:p text:style-name="P24">«Лягушки»</text:p>
            <text:p text:style-name="P24">«Найдем лягушонка»</text:p>
          </table:table-cell>
          <table:covered-table-cell/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oft-page-break/>Мар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56">Программное</text:p>
            <text:p text:style-name="P56">содержание</text:p>
          </table:table-cell>
          <table:table-cell table:style-name="Таблица10.A1" office:value-type="string">
            <text:p text:style-name="P56">Строевые упражнения и перестроения</text:p>
          </table:table-cell>
          <table:table-cell table:style-name="Таблица10.A1" office:value-type="string">
            <text:p text:style-name="P56"/>
            <text:p text:style-name="P56">Ходьба</text:p>
          </table:table-cell>
          <table:table-cell table:style-name="Таблица10.A1" office:value-type="string">
            <text:p text:style-name="P56"/>
            <text:p text:style-name="P56">Бег</text:p>
          </table:table-cell>
          <table:table-cell table:style-name="Таблица10.A1" office:value-type="string">
            <text:p text:style-name="P37"/>
            <text:p text:style-name="P37">ОРУ</text:p>
          </table:table-cell>
          <table:table-cell table:style-name="Таблица10.A1" office:value-type="string">
            <text:p text:style-name="P37"/>
            <text:p text:style-name="P37">Равно-</text:p>
            <text:p text:style-name="P37">весие</text:p>
          </table:table-cell>
          <table:table-cell table:style-name="Таблица10.A1" office:value-type="string">
            <text:p text:style-name="P37"/>
            <text:p text:style-name="P37">Прыжки</text:p>
          </table:table-cell>
          <table:table-cell table:style-name="Таблица10.A1" office:value-type="string">
            <text:p text:style-name="P37"/>
            <text:p text:style-name="P37">Метание</text:p>
          </table:table-cell>
          <table:table-cell table:style-name="Таблица10.A1" office:value-type="string">
            <text:p text:style-name="P43"><text:tab/></text:p>
            <text:p text:style-name="P43">Лазание</text:p>
          </table:table-cell>
          <table:table-cell table:style-name="Таблица10.A1" office:value-type="string">
            <text:p text:style-name="P56"/>
            <text:p text:style-name="P56">Подвижные игры</text:p>
          </table:table-cell>
          <table:table-cell table:style-name="Таблица10.A1" office:value-type="string">
            <text:p text:style-name="P57">Интеграция образовательных областей</text:p>
          </table:table-cell>
        </table:table-row>
        <table:table-row table:style-name="Таблица10.2">
          <table:table-cell table:style-name="Таблица10.A1" table:number-columns-spanned="10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rows-spanned="7" office:value-type="string">
            <text:p text:style-name="P23"><text:span text:style-name="T18">Физическое развитие:</text:span><text:span text:style-name="T20"> продолжать рассказывать о пользе массажа стопы, учить детей ходить босиком.</text:span></text:p>
            <text:p text:style-name="P44">Социально-коммуникативное развитие:</text:p>
            <text:p text:style-name="P31">учить соблюдать правила безопасности при выполнении прыжков, ходьбы и по гимнастической доске, формировать навык ролевого поведения при проведении игр и умение объединяться в игре со сверстниками; продолжать учить детей убирать спортивный инвентарь.</text:p>
            <text:p text:style-name="P23"><text:span text:style-name="T18">Развитие речи</text:span><text:span text:style-name="T20">: поощрять речевую активность детей в процессе двигательной </text:span><text:soft-page-break/><text:span text:style-name="T20">активности, при обсуждении правил игры.</text:span></text:p>
            <text:p text:style-name="P44">Познавательное развитие:</text:p>
            <text:p text:style-name="P31">учить метанию, прыжкам, в бросании мяча.</text:p>
            <text:p text:style-name="P31">продолжать </text:p>
            <text:p text:style-name="P44">Художественно-эстетическое развитие:</text:p>
            <text:p text:style-name="P31">выполнять ОРУ и подвижные игры под музыку.</text:p>
          </table:table-cell>
        </table:table-row>
        <table:table-row table:style-name="Таблица10.1">
          <table:table-cell table:style-name="Таблица10.A1" office:value-type="string">
            <text:p text:style-name="P32">Упражнять детей в ходьбе и беге по кругу; в сохранении устойчивого равновесия при ходьбе по ограниченной площади опоры; повторить прыжки между предметами</text:p>
          </table:table-cell>
          <table:table-cell table:style-name="Таблица10.A1" office:value-type="string">
            <text:p text:style-name="P24"/>
            <text:p text:style-name="P24">Построение в шеренгу, в колонну по одному, по росту. Перестрое</text:p>
            <text:p text:style-name="P24">ние <text:s/>в круг.</text:p>
          </table:table-cell>
          <table:table-cell table:style-name="Таблица10.A1" office:value-type="string">
            <text:p text:style-name="P24"/>
            <text:p text:style-name="P24">Ходьба по кругу, с поворотом в другую сторону.</text:p>
          </table:table-cell>
          <table:table-cell table:style-name="Таблица10.A1" office:value-type="string">
            <text:p text:style-name="P24"/>
            <text:p text:style-name="P24">Бег по кругу, с поворотом в другую сторону.</text:p>
          </table:table-cell>
          <table:table-cell table:style-name="Таблица10.A1" office:value-type="string">
            <text:p text:style-name="P24"/>
            <text:p text:style-name="P24">С</text:p>
            <text:p text:style-name="P24">кубиками.</text:p>
            <text:p text:style-name="P24">(с.55)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0.A1" office:value-type="string">
            <text:p text:style-name="P24"/>
            <text:p text:style-name="P24">Ходьба боком пристав</text:p>
            <text:p text:style-name="P24">ным шагом, присед на середине доски, руки вперед.</text:p>
          </table:table-cell>
          <table:table-cell table:style-name="Таблица10.A1" office:value-type="string">
            <text:p text:style-name="P24"/>
            <text:p text:style-name="P24">Прыжки между предме</text:p>
            <text:p text:style-name="P24">тами. </text:p>
          </table:table-cell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P24"/>
            <text:p text:style-name="P24">«Кролики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2">Упражнять в ходьбе и беге врассыпную; разучить прыжки в длину с места; развивать ловкость при прокатывании мяча.</text:p>
          </table:table-cell>
          <table:table-cell table:style-name="Таблица10.A1" office:value-type="string">
            <text:p text:style-name="P24"/>
            <text:p text:style-name="P24">Построение в шеренгу, в колонну по одному. Перестроение в круг.</text:p>
            <text:p text:style-name="P24"/>
          </table:table-cell>
          <table:table-cell table:style-name="Таблица10.A1" office:value-type="string">
            <text:p text:style-name="P24"/>
            <text:p text:style-name="P24">Ходьба в колонне по одному, врассыпную</text:p>
          </table:table-cell>
          <table:table-cell table:style-name="Таблица10.A1" office:value-type="string">
            <text:p text:style-name="P24"/>
            <text:p text:style-name="P24">Бег в колонне по одному, врассып</text:p>
            <text:p text:style-name="P24">ную.</text:p>
          </table:table-cell>
          <table:table-cell table:style-name="Таблица10.A1" office:value-type="string">
            <text:p text:style-name="P24"/>
            <text:p text:style-name="P24">Без предме</text:p>
            <text:p text:style-name="P24">тов</text:p>
            <text:p text:style-name="P24">(с.56)</text:p>
          </table:table-cell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P24"/>
            <text:p text:style-name="P24">Прыжки в длину с места.</text:p>
          </table:table-cell>
          <table:table-cell table:style-name="Таблица10.A1" office:value-type="string">
            <text:p text:style-name="P40"/>
            <text:p text:style-name="P30">Прокаты</text:p>
            <text:p text:style-name="P30">вание мяча друг другу.</text:p>
          </table:table-cell>
          <table:table-cell table:style-name="Таблица10.A1" office:value-type="string">
            <text:p text:style-name="P32"/>
            <text:p text:style-name="P32"/>
          </table:table-cell>
          <table:table-cell table:style-name="Таблица10.A1" office:value-type="string">
            <text:p text:style-name="P24"/>
            <text:p text:style-name="P24">«Найди свой цвет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table-cell table:style-name="Таблица10.A1" office:value-type="string">
            <text:p text:style-name="P32">Развивать умение действовать по сигналу инструктора. Упражнять в бросании мяча о пол и ловле его двумя руками, в ползании на повышенной опоре.</text:p>
          </table:table-cell>
          <table:table-cell table:style-name="Таблица10.A1" office:value-type="string">
            <text:p text:style-name="P24"/>
            <text:p text:style-name="P24">Построение в шеренгу,</text:p>
            <text:p text:style-name="P24">в колонну по одному. Перестроение в круг.</text:p>
          </table:table-cell>
          <table:table-cell table:style-name="Таблица10.A1" office:value-type="string">
            <text:p text:style-name="P24"/>
            <text:p text:style-name="P24">Ходьба в колонне по одному, с высоким поднимаем колен.</text:p>
          </table:table-cell>
          <table:table-cell table:style-name="Таблица10.A1" office:value-type="string">
            <text:p text:style-name="P24"/>
            <text:p text:style-name="P24">Бег в колонне по одному, с заданием.</text:p>
          </table:table-cell>
          <table:table-cell table:style-name="Таблица10.A1" office:value-type="string">
            <text:p text:style-name="P24"/>
            <text:p text:style-name="P24">С</text:p>
            <text:p text:style-name="P24">мячом</text:p>
            <text:p text:style-name="P24">(с.57)</text:p>
          </table:table-cell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P24"/>
            <text:p text:style-name="P24">Бросание</text:p>
            <text:p text:style-name="P24">мяча о пол двумя руками и ловля его.</text:p>
          </table:table-cell>
          <table:table-cell table:style-name="Таблица10.A1" office:value-type="string">
            <text:p text:style-name="P24"/>
            <text:p text:style-name="P24">Ползание на повышенной опоре (скамейке)</text:p>
          </table:table-cell>
          <table:table-cell table:style-name="Таблица10.A1" office:value-type="string">
            <text:p text:style-name="P24"/>
            <text:p text:style-name="P24">«Зайка серый умывается»</text:p>
            <text:p text:style-name="P24"/>
          </table:table-cell>
          <table:covered-table-cell/>
        </table:table-row>
        <table:table-row table:style-name="Таблица10.8">
          <table:table-cell table:style-name="Таблица10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9">
          <table:table-cell table:style-name="Таблица10.A1" office:value-type="string">
            <text:p text:style-name="P32">Развивать координацию движений в ходьбе и беге между предметами; повторить упражнения в ползании; упражнять в сохранении устойчивого равновесия при ходьбе на повышенной опоре.</text:p>
          </table:table-cell>
          <table:table-cell table:style-name="Таблица10.A1" office:value-type="string">
            <text:p text:style-name="P24"/>
            <text:p text:style-name="P24">Построение в шеренгу. Перестроение в круг.</text:p>
          </table:table-cell>
          <table:table-cell table:style-name="Таблица10.A1" office:value-type="string">
            <text:p text:style-name="P24"/>
            <text:p text:style-name="P24">Ходьба</text:p>
            <text:p text:style-name="P24">между предметами</text:p>
          </table:table-cell>
          <table:table-cell table:style-name="Таблица10.A1" office:value-type="string">
            <text:p text:style-name="P24"/>
            <text:p text:style-name="P24">Бег между предме</text:p>
            <text:p text:style-name="P24">тами.</text:p>
          </table:table-cell>
          <table:table-cell table:style-name="Таблица10.A1" office:value-type="string">
            <text:p text:style-name="P24"/>
            <text:p text:style-name="P24">Без предме</text:p>
            <text:p text:style-name="P24">тов</text:p>
            <text:p text:style-name="P24">(с.58)</text:p>
          </table:table-cell>
          <table:table-cell table:style-name="Таблица10.A1" office:value-type="string">
            <text:p text:style-name="P24"/>
            <text:p text:style-name="P24">Ходьба по гимн.</text:p>
            <text:p text:style-name="P24">скамейке</text:p>
            <text:p text:style-name="P24">(выс.</text:p>
            <text:p text:style-name="P24">25см.)</text:p>
          </table:table-cell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P24"/>
            <text:p text:style-name="P24"/>
          </table:table-cell>
          <table:table-cell table:style-name="Таблица10.A1" office:value-type="string">
            <text:p text:style-name="P24"/>
            <text:p text:style-name="P24">Ползание на четверень</text:p>
            <text:p text:style-name="P24">ках.</text:p>
          </table:table-cell>
          <table:table-cell table:style-name="Таблица10.A1" office:value-type="string">
            <text:p text:style-name="P24"/>
            <text:p text:style-name="P24">«Авто</text:p>
            <text:p text:style-name="P24">мобили»</text:p>
          </table:table-cell>
          <table:table-cell table:style-name="Таблица10.A1" office:value-type="string">
            <text:p text:style-name="P37"/>
          </table:table-cell>
        </table:table-row>
      </table:table>
      <text:p text:style-name="P63"/>
      <text:p text:style-name="P61"/>
      <text:p text:style-name="P61"/>
      <text:p text:style-name="P61"/>
      <text:p text:style-name="P61"/>
      <text:p text:style-name="P60"><text:soft-page-break/>Апрел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office:value-type="string">
            <text:p text:style-name="P56">Программное</text:p>
            <text:p text:style-name="P56">содержание</text:p>
          </table:table-cell>
          <table:table-cell table:style-name="Таблица11.A1" office:value-type="string">
            <text:p text:style-name="P56">Строевые упражнения и перестроения</text:p>
          </table:table-cell>
          <table:table-cell table:style-name="Таблица11.A1" office:value-type="string">
            <text:p text:style-name="P56"/>
            <text:p text:style-name="P56">Ходьба</text:p>
          </table:table-cell>
          <table:table-cell table:style-name="Таблица11.A1" office:value-type="string">
            <text:p text:style-name="P56"/>
            <text:p text:style-name="P56">Бег</text:p>
          </table:table-cell>
          <table:table-cell table:style-name="Таблица11.A1" office:value-type="string">
            <text:p text:style-name="P37"/>
            <text:p text:style-name="P37">ОРУ</text:p>
          </table:table-cell>
          <table:table-cell table:style-name="Таблица11.A1" office:value-type="string">
            <text:p text:style-name="P37"/>
            <text:p text:style-name="P37">Равно-</text:p>
            <text:p text:style-name="P37">весие</text:p>
          </table:table-cell>
          <table:table-cell table:style-name="Таблица11.A1" office:value-type="string">
            <text:p text:style-name="P37"/>
            <text:p text:style-name="P37">Прыжки</text:p>
          </table:table-cell>
          <table:table-cell table:style-name="Таблица11.A1" office:value-type="string">
            <text:p text:style-name="P37"/>
            <text:p text:style-name="P37">Метание</text:p>
          </table:table-cell>
          <table:table-cell table:style-name="Таблица11.A1" office:value-type="string">
            <text:p text:style-name="P43"><text:tab/></text:p>
            <text:p text:style-name="P43">Лазание</text:p>
          </table:table-cell>
          <table:table-cell table:style-name="Таблица11.A1" office:value-type="string">
            <text:p text:style-name="P56"/>
            <text:p text:style-name="P56">Подвижные игры</text:p>
          </table:table-cell>
          <table:table-cell table:style-name="Таблица11.A1" office:value-type="string">
            <text:p text:style-name="P56">Интеграция образовательных областей</text:p>
          </table:table-cell>
        </table:table-row>
        <table:table-row table:style-name="Таблица11.1">
          <table:table-cell table:style-name="Таблица11.A1" table:number-columns-spanned="10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8" office:value-type="string">
            <text:p text:style-name="P23"><text:span text:style-name="T18">Физическое развитие:</text:span><text:span text:style-name="T20">продолжать рассказывать о пользе массажа стопы, учить детей ходить босиком.</text:span></text:p>
            <text:p text:style-name="P44">Развитие речи:</text:p>
            <text:p text:style-name="P31">обсуждать пользу массажа.</text:p>
            <text:p text:style-name="P44">Социально-коммуникативное развитие:</text:p>
            <text:p text:style-name="P31">формировать умение владеть способом ролевого поведения и игре и считаться <text:s/>с интересами товарищей; формировать навык безопасного поведения при прыжках, в бросании мяча и в ползании по гимнастической доске; <text:s/>учить убирать инвентарь после игр.</text:p>
            <text:p text:style-name="P23"><text:span text:style-name="T18">Художественно-эстетическое развитие</text:span><text:span text:style-name="T20">: проводить ОРУ под музыкальное сопровождение, учить запоминать комплекс упражнений; проводить игры под текст стихотворения, учить детей воспроизводить движения в творческой форме, развивать </text:span><text:soft-page-break/><text:span text:style-name="T20">воображение.</text:span></text:p>
            <text:p text:style-name="P31"/>
          </table:table-cell>
        </table:table-row>
        <table:table-row table:style-name="Таблица11.3">
          <table:table-cell table:style-name="Таблица11.A1" office:value-type="string">
            <text:p text:style-name="P32">Повторить ходьбу и бег вокруг предметов, прыжки через шнуры. Упражнять в сохранении равновесия при ходьбе на повышенной опоре.</text:p>
          </table:table-cell>
          <table:table-cell table:style-name="Таблица11.A1" office:value-type="string">
            <text:p text:style-name="P24"/>
            <text:p text:style-name="P24">Построение в шеренгу, в колонну по одному.</text:p>
          </table:table-cell>
          <table:table-cell table:style-name="Таблица11.A1" office:value-type="string">
            <text:p text:style-name="P24"/>
            <text:p text:style-name="P24">Ходьба в колонне по одному, с поворотом в другую сторону.</text:p>
          </table:table-cell>
          <table:table-cell table:style-name="Таблица11.A1" office:value-type="string">
            <text:p text:style-name="P24"/>
            <text:p text:style-name="P24">Бег в колонне по одному, с поворотом в другую сторону.</text:p>
          </table:table-cell>
          <table:table-cell table:style-name="Таблица11.A1" office:value-type="string">
            <text:p text:style-name="P24"/>
            <text:p text:style-name="P24">На гимнастической скамейке с кубиками</text:p>
            <text:p text:style-name="P24">(с.60)</text:p>
          </table:table-cell>
          <table:table-cell table:style-name="Таблица11.A1" office:value-type="string">
            <text:p text:style-name="P24"/>
            <text:p text:style-name="P24">Ходьба по скамейке боком приставным шагом (выс.25см.)</text:p>
          </table:table-cell>
          <table:table-cell table:style-name="Таблица11.A1" office:value-type="string">
            <text:p text:style-name="P24"/>
            <text:p text:style-name="P24">Прыжки в длину с места</text:p>
            <text:p text:style-name="P24">(раст. между шнурами 10см.)</text:p>
            <text:p text:style-name="P24"/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30"/>
            <text:p text:style-name="P30">«Тишина»</text:p>
            <text:p text:style-name="P30">«Найдем лягушонка»</text:p>
          </table:table-cell>
          <table:covered-table-cell/>
        </table:table-row>
        <table:table-row table:style-name="Таблица11.1">
          <table:table-cell table:style-name="Таблица11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2">Упражнять в ходьбе и беге, с выполнением заданий; в приземлении на полусогнутые ноги в прыжках; развивать ловкость в упражнениях с мячом.</text:p>
          </table:table-cell>
          <table:table-cell table:style-name="Таблица11.A1" office:value-type="string">
            <text:p text:style-name="P24"/>
            <text:p text:style-name="P24">Построение в шеренгу, в колонну по одному.</text:p>
            <text:p text:style-name="P24">Перестроение в круг.</text:p>
          </table:table-cell>
          <table:table-cell table:style-name="Таблица11.A1" office:value-type="string">
            <text:p text:style-name="P24"/>
            <text:p text:style-name="P24">Ходьба в колонне по одному, врассыпную, с заданием.</text:p>
          </table:table-cell>
          <table:table-cell table:style-name="Таблица11.A1" office:value-type="string">
            <text:p text:style-name="P24"/>
            <text:p text:style-name="P24">Бег в колонне по одному, врассыпную.</text:p>
          </table:table-cell>
          <table:table-cell table:style-name="Таблица11.A1" office:value-type="string">
            <text:p text:style-name="P24"/>
            <text:p text:style-name="P24">С косичкой</text:p>
            <text:p text:style-name="P24">(с.61)</text:p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24"/>
            <text:p text:style-name="P24">Прыжки в обруч, из обруча.</text:p>
          </table:table-cell>
          <table:table-cell table:style-name="Таблица11.A1" office:value-type="string">
            <text:p text:style-name="P24"/>
            <text:p text:style-name="P24">Прокатывание мяча друг другу из положения сидя.</text:p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30"/>
            <text:p text:style-name="P30">«По ровненькой дорожке»</text:p>
            <text:p text:style-name="P24"/>
          </table:table-cell>
          <table:covered-table-cell/>
        </table:table-row>
        <table:table-row table:style-name="Таблица11.1">
          <table:table-cell table:style-name="Таблица11.A1" table:number-columns-spanned="10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2">Повторить ходьбу и бег с выполнением заданий; развивать ловкость и глазомер в упражнении с мячом; упражнять в ползании на ладонях и ступнях.</text:p>
          </table:table-cell>
          <table:table-cell table:style-name="Таблица11.A1" office:value-type="string">
            <text:p text:style-name="P24"/>
            <text:p text:style-name="P24">Построение в шеренгу, в колонну по одному. Перестроение в <text:s/>круг.</text:p>
          </table:table-cell>
          <table:table-cell table:style-name="Таблица11.A1" office:value-type="string">
            <text:p text:style-name="P24"/>
            <text:p text:style-name="P24">Ходьба в колонне по одному, на носках, с заданием.</text:p>
          </table:table-cell>
          <table:table-cell table:style-name="Таблица11.A1" office:value-type="string">
            <text:p text:style-name="P24"/>
            <text:p text:style-name="P24">Бег в колонне по одному.</text:p>
            <text:p text:style-name="P34"><text:tab/></text:p>
          </table:table-cell>
          <table:table-cell table:style-name="Таблица11.A1" office:value-type="string">
            <text:p text:style-name="P24"/>
            <text:p text:style-name="P24">Без предметов</text:p>
            <text:p text:style-name="P24">(с.62)</text:p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24"/>
            <text:p text:style-name="P24">Бросание мяча вверх и ловля его двумя руками.</text:p>
          </table:table-cell>
          <table:table-cell table:style-name="Таблица11.A1" office:value-type="string">
            <text:p text:style-name="P24"/>
            <text:p text:style-name="P24">Ползание по гимнастической скамейке.</text:p>
          </table:table-cell>
          <table:table-cell table:style-name="Таблица11.A1" office:value-type="string">
            <text:p text:style-name="P24"/>
            <text:p text:style-name="P24">«Мы топаем ногами»</text:p>
            <text:p text:style-name="P37"/>
          </table:table-cell>
          <table:covered-table-cell/>
        </table:table-row>
        <table:table-row table:style-name="Таблица11.1">
          <table:table-cell table:style-name="Таблица11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2">Упражнять в ходьбе <text:soft-page-break/>с остановкой по сигналу инструктора; повторить ползание между предметами; упражнять в сохранении устойчивого равновесия при ходьбе на повышенной опоре.</text:p>
          </table:table-cell>
          <table:table-cell table:style-name="Таблица11.A1" office:value-type="string">
            <text:p text:style-name="P24"/>
            <text:p text:style-name="P24"><text:soft-page-break/>Построение в шеренгу, в колонну по одному. Перестроение в круг.</text:p>
          </table:table-cell>
          <table:table-cell table:style-name="Таблица11.A1" office:value-type="string">
            <text:p text:style-name="P24"/>
            <text:p text:style-name="P24"><text:soft-page-break/>Ходьба в колонне по одному, с заданием.</text:p>
          </table:table-cell>
          <table:table-cell table:style-name="Таблица11.A1" office:value-type="string">
            <text:p text:style-name="P24"/>
            <text:p text:style-name="P24"><text:soft-page-break/>Бег в колонне по одному, с подскоком.</text:p>
          </table:table-cell>
          <table:table-cell table:style-name="Таблица11.A1" office:value-type="string">
            <text:p text:style-name="P24"/>
            <text:p text:style-name="P24"><text:soft-page-break/>С обручем</text:p>
            <text:p text:style-name="P24">(с.63)</text:p>
          </table:table-cell>
          <table:table-cell table:style-name="Таблица11.A1" office:value-type="string">
            <text:p text:style-name="P24"/>
            <text:p text:style-name="P24"><text:soft-page-break/>Ходьба по гимнастической скамейке.</text:p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24"/>
            <text:p text:style-name="P24"><text:soft-page-break/>Ползание между предметами.</text:p>
          </table:table-cell>
          <table:table-cell table:style-name="Таблица11.A1" office:value-type="string">
            <text:p text:style-name="P24"/>
            <text:p text:style-name="P24"><text:soft-page-break/>«Огуречик, огуречик»</text:p>
          </table:table-cell>
          <table:covered-table-cell/>
        </table:table-row>
      </table:table>
      <text:p text:style-name="P63"/>
      <text:p text:style-name="P61"/>
      <text:p text:style-name="P78">Ма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C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56">Программное</text:p>
            <text:p text:style-name="P56">содержание</text:p>
          </table:table-cell>
          <table:table-cell table:style-name="Таблица12.A1" office:value-type="string">
            <text:p text:style-name="P56">Строевые упражнения и перестроения</text:p>
          </table:table-cell>
          <table:table-cell table:style-name="Таблица12.A1" office:value-type="string">
            <text:p text:style-name="P56"/>
            <text:p text:style-name="P56">Ходьба</text:p>
          </table:table-cell>
          <table:table-cell table:style-name="Таблица12.A1" office:value-type="string">
            <text:p text:style-name="P56"/>
            <text:p text:style-name="P56">Бег</text:p>
          </table:table-cell>
          <table:table-cell table:style-name="Таблица12.A1" office:value-type="string">
            <text:p text:style-name="P37"/>
            <text:p text:style-name="P37">ОРУ</text:p>
          </table:table-cell>
          <table:table-cell table:style-name="Таблица12.A1" office:value-type="string">
            <text:p text:style-name="P37"/>
            <text:p text:style-name="P37">Равно-</text:p>
            <text:p text:style-name="P37">весие</text:p>
          </table:table-cell>
          <table:table-cell table:style-name="Таблица12.A1" office:value-type="string">
            <text:p text:style-name="P37"/>
            <text:p text:style-name="P37">Прыжки</text:p>
          </table:table-cell>
          <table:table-cell table:style-name="Таблица12.A1" office:value-type="string">
            <text:p text:style-name="P37"/>
            <text:p text:style-name="P37">Метание</text:p>
          </table:table-cell>
          <table:table-cell table:style-name="Таблица12.A1" office:value-type="string">
            <text:p text:style-name="P43"><text:tab/></text:p>
            <text:p text:style-name="P43">Лазание</text:p>
          </table:table-cell>
          <table:table-cell table:style-name="Таблица12.A1" office:value-type="string">
            <text:p text:style-name="P56"/>
            <text:p text:style-name="P56">Подвижные игры</text:p>
          </table:table-cell>
          <table:table-cell table:style-name="Таблица12.A1" office:value-type="string">
            <text:p text:style-name="P56">Интеграция образовательных областей</text:p>
          </table:table-cell>
        </table:table-row>
        <table:table-row table:style-name="Таблица12.1">
          <table:table-cell table:style-name="Таблица12.A1" table:number-columns-spanned="10" office:value-type="string">
            <text:p text:style-name="P4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rows-spanned="4" office:value-type="string">
            <text:p text:style-name="P23"><text:span text:style-name="T18">Физическое развитие</text:span><text:span text:style-name="T20">: учить технике звукового дыхания во время выполнения ходьбы.</text:span></text:p>
            <text:p text:style-name="P44">Социально-коммуникативное развитие:</text:p>
            <text:p text:style-name="P31">учить соблюдать правила безопасности во время метании и в прыжках; учить убирать спортивный инвентарь; формировать навык ролевого поведения.</text:p>
            <text:p text:style-name="P23"><text:span text:style-name="T18">Речевое развитие</text:span><text:span text:style-name="T20">: поощрять речевую активность в процессе двигательной деятельности.</text:span></text:p>
            <text:p text:style-name="P23"><text:span text:style-name="T18">Художественно-эстетическое развитие:</text:span><text:span text:style-name="T20"> проводить подвижные игры под музыкальное сопровождение.</text:span></text:p>
          </table:table-cell>
        </table:table-row>
        <table:table-row table:style-name="Таблица12.1">
          <table:table-cell table:style-name="Таблица12.A1" office:value-type="string">
            <text:p text:style-name="P32">Повторить ходьбе и бег врассыпную, развивая ориентировку в пространстве; повторить задание в равновесии и прыжках.</text:p>
          </table:table-cell>
          <table:table-cell table:style-name="Таблица12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12.A1" office:value-type="string">
            <text:p text:style-name="P24"/>
            <text:p text:style-name="P24">Ходьба в колонне по одному, врассыпную.</text:p>
          </table:table-cell>
          <table:table-cell table:style-name="Таблица12.A1" office:value-type="string">
            <text:p text:style-name="P24"/>
            <text:p text:style-name="P24">Бег в колонне по одному, врассыпную.</text:p>
          </table:table-cell>
          <table:table-cell table:style-name="Таблица12.A1" office:value-type="string">
            <text:p text:style-name="P24"/>
            <text:p text:style-name="P24">С кольцом</text:p>
            <text:p text:style-name="P24">(с.65)</text:p>
          </table:table-cell>
          <table:table-cell table:style-name="Таблица12.A1" office:value-type="string">
            <text:p text:style-name="P24"/>
            <text:p text:style-name="P24">Ходьба по гимнастической скамейке.</text:p>
            <text:p text:style-name="P24">(выс. 30см.)</text:p>
          </table:table-cell>
          <table:table-cell table:style-name="Таблица12.A1" office:value-type="string">
            <text:p text:style-name="P24"/>
            <text:p text:style-name="P24">Прыжки</text:p>
            <text:p text:style-name="P24">через шнуры (раст.</text:p>
            <text:p text:style-name="P24">между ними 30-40см.)</text:p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24"/>
            <text:p text:style-name="P24">«Мыши в кладовой»</text:p>
            <text:p text:style-name="P24">«Где спрятался мышонок»</text:p>
          </table:table-cell>
          <table:covered-table-cell/>
        </table:table-row>
        <table:table-row table:style-name="Таблица12.1">
          <table:table-cell table:style-name="Таблица12.A1" table:number-columns-spanned="10" office:value-type="string">
            <text:p text:style-name="P4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2">Упражнять детей в ходьбе и беге между предметами; прыжках со скамейки на полусогнутые ноги; в прокатывании мяча друг другу.</text:p>
          </table:table-cell>
          <table:table-cell table:style-name="Таблица12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12.A1" office:value-type="string">
            <text:p text:style-name="P24"/>
            <text:p text:style-name="P24">Ходьба в колонне по одному между предметами.</text:p>
          </table:table-cell>
          <table:table-cell table:style-name="Таблица12.A1" office:value-type="string">
            <text:p text:style-name="P24"/>
            <text:p text:style-name="P24">Бег в колонне по одному между предметами.</text:p>
          </table:table-cell>
          <table:table-cell table:style-name="Таблица12.A1" office:value-type="string">
            <text:p text:style-name="P24"/>
            <text:p text:style-name="P24">С мячом</text:p>
            <text:p text:style-name="P24">(с.66)</text:p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24"/>
            <text:p text:style-name="P24">Прыжки со скамейки.</text:p>
          </table:table-cell>
          <table:table-cell table:style-name="Таблица12.A1" office:value-type="string">
            <text:p text:style-name="P24"/>
            <text:p text:style-name="P24">Прокатывание мяча друг другу</text:p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24"/>
            <text:p text:style-name="P24">«Воробушки и кот»</text:p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63"/>
      <text:p text:style-name="P5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C"/>
        <table:table-column table:style-name="Таблица13.I"/>
        <table:table-column table:style-name="Таблица13.J"/>
        <table:table-column table:style-name="Таблица13.K"/>
        <text:soft-page-break/>
        <table:table-row table:style-name="Таблица13.1">
          <table:table-cell table:style-name="Таблица13.A1" table:number-columns-spanned="10" office:value-type="string">
            <text:p text:style-name="P4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table:number-rows-spanned="4" office:value-type="string">
            <text:p text:style-name="P23"><text:span text:style-name="T18">Физическое развитие</text:span><text:span text:style-name="T20">: учить технике звукового дыхания во время выполнения ходьбы.</text:span></text:p>
            <text:p text:style-name="P44">Социально-коммуникативное развитие:</text:p>
            <text:p text:style-name="P31">учить соблюдать правила безопасности во время метании и в прыжках; учить убирать спортивный инвентарь; формировать навык ролевого поведения.</text:p>
            <text:p text:style-name="P23"><text:span text:style-name="T18">Речевое развитие</text:span><text:span text:style-name="T20">: поощрять речевую активность в процессе двигательной деятельности.</text:span></text:p>
            <text:p text:style-name="P23"><text:span text:style-name="T18">Художественно-эстетическое развитие:</text:span><text:span text:style-name="T20"> проводить подвижные игры под музыкальное сопровождение.</text:span></text:p>
          </table:table-cell>
        </table:table-row>
        <table:table-row table:style-name="Таблица13.1">
          <table:table-cell table:style-name="Таблица13.A1" office:value-type="string">
            <text:p text:style-name="P32">Упражнять детей в ходьбе и беге с выполнением заданий по сигналу инструктора; в бросании мяча вверх и ловля его; умение ползать по гимнастической скамье.</text:p>
          </table:table-cell>
          <table:table-cell table:style-name="Таблица13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13.A1" office:value-type="string">
            <text:p text:style-name="P24"/>
            <text:p text:style-name="P24">Ходьба в колонне по одному с выполнением заданий.</text:p>
          </table:table-cell>
          <table:table-cell table:style-name="Таблица13.A1" office:value-type="string">
            <text:p text:style-name="P24"/>
            <text:p text:style-name="P24">Бег в колонне по одному, врассыпную.</text:p>
          </table:table-cell>
          <table:table-cell table:style-name="Таблица13.A1" office:value-type="string">
            <text:p text:style-name="P24"/>
            <text:p text:style-name="P24">С <text:s/>флажками</text:p>
            <text:p text:style-name="P24">(с.67)</text:p>
          </table:table-cell>
          <table:table-cell table:style-name="Таблица13.A1" office:value-type="string">
            <text:p text:style-name="P24"/>
            <text:p text:style-name="P24"/>
          </table:table-cell>
          <table:table-cell table:style-name="Таблица13.A1" office:value-type="string">
            <text:p text:style-name="P24"/>
            <text:p text:style-name="P24"/>
          </table:table-cell>
          <table:table-cell table:style-name="Таблица13.A1" office:value-type="string">
            <text:p text:style-name="P35">Бросание мяча вверх и ловля его двумя руками (10-12 раз)</text:p>
          </table:table-cell>
          <table:table-cell table:style-name="Таблица13.A1" office:value-type="string">
            <text:p text:style-name="P35">Ползание по гимнастической скамье с опорой на ладони и колени</text:p>
          </table:table-cell>
          <table:table-cell table:style-name="Таблица13.A1" office:value-type="string">
            <text:p text:style-name="P24"/>
            <text:p text:style-name="P24">«Огуречик, огуречик</text:p>
            <text:p text:style-name="P24">»</text:p>
          </table:table-cell>
          <table:covered-table-cell/>
        </table:table-row>
        <table:table-row table:style-name="Таблица13.1">
          <table:table-cell table:style-name="Таблица13.A1" table:number-columns-spanned="10" office:value-type="string">
            <text:p text:style-name="P4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32">Повторить ходьбу и бег по сигналу инструктора; в лазании по наклонной лесенке; умение сохранять равновесие.</text:p>
          </table:table-cell>
          <table:table-cell table:style-name="Таблица13.A1" office:value-type="string">
            <text:p text:style-name="P24"/>
            <text:p text:style-name="P24">Построение в шеренгу, в колонну по одному. Перестроение в круг.</text:p>
          </table:table-cell>
          <table:table-cell table:style-name="Таблица13.A1" office:value-type="string">
            <text:p text:style-name="P24"/>
            <text:p text:style-name="P24">Ходьба в колонне по одному с выполнением заданий <text:s/>по сигналу воспитателе</text:p>
          </table:table-cell>
          <table:table-cell table:style-name="Таблица13.A1" office:value-type="string">
            <text:p text:style-name="P24"/>
            <text:p text:style-name="P24">Бег в колонне по одному, со сменой направления.</text:p>
          </table:table-cell>
          <table:table-cell table:style-name="Таблица13.A1" office:value-type="string">
            <text:p text:style-name="P24"/>
            <text:p text:style-name="P24">Без предметов (с.68)</text:p>
          </table:table-cell>
          <table:table-cell table:style-name="Таблица13.A1" office:value-type="string">
            <text:p text:style-name="P35">Ходьба по гимнастической доске руки на пояс, голову держать прямо)</text:p>
          </table:table-cell>
          <table:table-cell table:style-name="Таблица13.A1" office:value-type="string">
            <text:p text:style-name="P24"/>
            <text:p text:style-name="P24"/>
          </table:table-cell>
          <table:table-cell table:style-name="Таблица13.A1" office:value-type="string">
            <text:p text:style-name="P24"/>
            <text:p text:style-name="P24"/>
          </table:table-cell>
          <table:table-cell table:style-name="Таблица13.A1" office:value-type="string">
            <text:p text:style-name="P35">Лазание на наклонна лесенку, не пропуская реек.</text:p>
          </table:table-cell>
          <table:table-cell table:style-name="Таблица13.A1" office:value-type="string">
            <text:p text:style-name="P24"/>
            <text:p text:style-name="P24">«Коршун и <text:s/>наседка»</text:p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/>
      <text:p text:style-name="P58"><text:soft-page-break/><text:span text:style-name="T4">Работа с родителями по реализации образовательной области</text:span><text:span text:style-name="T7"> </text:span><text:span text:style-name="T4">«Физическое развитие»</text:span></text:p>
      <text:p text:style-name="P64"/>
      <table:table table:name="Таблица14" table:style-name="Таблица14">
        <table:table-column table:style-name="Таблица14.A" table:number-columns-repeated="2"/>
        <table:table-row table:style-name="Таблица14.1">
          <table:table-cell table:style-name="Таблица14.A1" office:value-type="string">
            <text:p text:style-name="P68">Месяц</text:p>
          </table:table-cell>
          <table:table-cell table:style-name="Таблица14.A1" office:value-type="string">
            <text:p text:style-name="P68">Форма работы</text:p>
          </table:table-cell>
        </table:table-row>
        <table:table-row table:style-name="Таблица14.2">
          <table:table-cell table:style-name="Таблица14.A1" office:value-type="string">
            <text:p text:style-name="P69">Сентябрь</text:p>
          </table:table-cell>
          <table:table-cell table:style-name="Таблица14.A1" office:value-type="string">
            <text:p text:style-name="P69">Консультация на тему: «Форма ребенка на физкультурных занятиях» </text:p>
          </table:table-cell>
        </table:table-row>
        <table:table-row table:style-name="Таблица14.3">
          <table:table-cell table:style-name="Таблица14.A1" office:value-type="string">
            <text:p text:style-name="P69">Октябрь</text:p>
          </table:table-cell>
          <table:table-cell table:style-name="Таблица14.A1" office:value-type="string">
            <text:p text:style-name="P69">Буклет: «Формирование правильной осанки», «Профилактика плоскостопия»</text:p>
          </table:table-cell>
        </table:table-row>
        <table:table-row table:style-name="Таблица14.4">
          <table:table-cell table:style-name="Таблица14.A1" office:value-type="string">
            <text:p text:style-name="P69">Ноябрь</text:p>
          </table:table-cell>
          <table:table-cell table:style-name="Таблица14.A1" office:value-type="string">
            <text:p text:style-name="P69">Фотовыставка: «Мы со спортом крепко дружим»</text:p>
          </table:table-cell>
        </table:table-row>
        <table:table-row table:style-name="Таблица14.4">
          <table:table-cell table:style-name="Таблица14.A1" office:value-type="string">
            <text:p text:style-name="P69">Декабрь</text:p>
          </table:table-cell>
          <table:table-cell table:style-name="Таблица14.A1" office:value-type="string">
            <text:p text:style-name="P69">Консультация на тему: «Активный отдых детей»</text:p>
          </table:table-cell>
        </table:table-row>
        <table:table-row table:style-name="Таблица14.4">
          <table:table-cell table:style-name="Таблица14.A1" office:value-type="string">
            <text:p text:style-name="P69">Январь</text:p>
          </table:table-cell>
          <table:table-cell table:style-name="Таблица14.A1" office:value-type="string">
            <text:p text:style-name="P69">Анкетирование: «Физическое воспитание в семье»</text:p>
          </table:table-cell>
        </table:table-row>
        <table:table-row table:style-name="Таблица14.4">
          <table:table-cell table:style-name="Таблица14.A1" office:value-type="string">
            <text:p text:style-name="P69">Февраль</text:p>
          </table:table-cell>
          <table:table-cell table:style-name="Таблица14.A1" office:value-type="string">
            <text:p text:style-name="P69">Квест на тему: «Форд боярд»</text:p>
          </table:table-cell>
        </table:table-row>
        <table:table-row table:style-name="Таблица14.4">
          <table:table-cell table:style-name="Таблица14.A1" office:value-type="string">
            <text:p text:style-name="P69">Март</text:p>
          </table:table-cell>
          <table:table-cell table:style-name="Таблица14.A1" office:value-type="string">
            <text:p text:style-name="P69">Памятка – «Как уберечь ребенка от простуды»</text:p>
          </table:table-cell>
        </table:table-row>
        <table:table-row table:style-name="Таблица14.4">
          <table:table-cell table:style-name="Таблица14.A1" office:value-type="string">
            <text:p text:style-name="P69">Апрель</text:p>
          </table:table-cell>
          <table:table-cell table:style-name="Таблица14.A1" office:value-type="string">
            <text:p text:style-name="P69">День здоровья «Веселые эстафеты»</text:p>
          </table:table-cell>
        </table:table-row>
        <table:table-row table:style-name="Таблица14.4">
          <table:table-cell table:style-name="Таблица14.A1" office:value-type="string">
            <text:p text:style-name="P69">Май</text:p>
          </table:table-cell>
          <table:table-cell table:style-name="Таблица14.A1" office:value-type="string">
            <text:p text:style-name="P69">Консультация на тему: «Советы по обучению катания на велосипеде, самокате»</text:p>
          </table:table-cell>
        </table:table-row>
      </table:table>
      <text:p text:style-name="P6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>Методическая литература</text:p>
      <text:p text:style-name="P74"/>
      <text:list xml:id="list3002107045" text:style-name="WWNum7">
        <text:list-item>
          <text:p text:style-name="P84">Н.Е. Вераксы, М.А. Васильева, Т.С. Комаровой «От рождения до школы»;</text:p>
        </text:list-item>
        <text:list-item>
          <text:p text:style-name="P84">О.Б. Казина «Физическая культура в детском саду»;</text:p>
        </text:list-item>
        <text:list-item>
          <text:p text:style-name="P85"><text:span text:style-name="T12">Н.А. Карпухина «</text:span><text:span text:style-name="T17">Конспекты занятий во второй младшей группе детского сада»</text:span></text:p>
        </text:list-item>
        <text:list-item>
          <text:p text:style-name="P86"><text:bookmark text:name="_GoBack"/>Л.И. Пензулаева «Физкультурные занятия с детьми 3-4 года».</text:p>
        </text:list-item>
        <text:list-item>
          <text:p text:style-name="P85"><text:span text:style-name="T12">Н.А. Карпухина «</text:span><text:span text:style-name="T17">Конспекты занятий во второй младшей группе детского сада»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yle1" style:family="paragraph" style:parent-style-name="Standard" style:default-outline-level="">
      <style:paragraph-properties fo:margin-left="0cm" fo:margin-right="0cm" fo:margin-top="0cm" fo:margin-bottom="0cm" style:contextual-spacing="false" fo:line-height="0.457cm" fo:text-align="justify" style:justify-single-word="false" fo:orphans="0" fo:widows="0" fo:text-indent="0.617cm" style:auto-text-indent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mbria1" style:font-family-complex="Cambria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margin-top="0cm" fo:margin-bottom="0cm" style:contextual-spacing="false" fo:line-height="0.46cm" fo:orphans="0" fo:widows="0" fo:text-indent="0.61cm" style:auto-text-indent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mbria1" style:font-family-complex="Cambria" style:font-family-generic-complex="system" style:font-pitch-complex="variable" style:font-size-complex="12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mbria1" style:font-family-complex="Cambri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nt_20_Style11" style:display-name="Font Style11" style:family="text">
      <style:text-properties style:font-name="Cambria" fo:font-family="Cambria" style:font-family-generic="roman" style:font-pitch="variable" fo:font-size="10pt" fo:letter-spacing="-0.018cm" style:font-size-asian="10pt" style:font-name-complex="Cambria1" style:font-family-complex="Cambria" style:font-family-generic-complex="system" style:font-pitch-complex="variable" style:font-size-complex="10pt"/>
    </style:style>
    <style:style style:name="Font_20_Style12" style:display-name="Font Style12" style:family="text">
      <style:text-properties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Font_20_Style16" style:display-name="Font Style16" style:family="tex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_20_Style18" style:display-name="Font Style18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Cambria1" style:font-family-complex="Cambria" style:font-family-generic-complex="system" style:font-pitch-complex="variable" style:font-size-complex="10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0" loext:opacity="100%" fo:font-size="14pt" fo:font-weight="normal" style:font-size-asian="14pt" style:font-weight-asian="normal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мпьютер</meta:initial-creator>
    <meta:editing-cycles>8</meta:editing-cycles>
    <meta:print-date>2019-08-09T09:14:00</meta:print-date>
    <meta:creation-date>2020-08-19T06:37:00</meta:creation-date>
    <dc:date>2023-12-21T13:55:43.635000000</dc:date>
    <meta:editing-duration>PT3M56S</meta:editing-duration>
    <meta:generator>LibreOffice/7.1.3.2$Windows_X86_64 LibreOffice_project/47f78053abe362b9384784d31a6e56f8511eb1c1</meta:generator>
    <meta:document-statistic meta:table-count="14" meta:image-count="0" meta:object-count="0" meta:page-count="26" meta:paragraph-count="786" meta:word-count="4137" meta:character-count="29310" meta:non-whitespace-character-count="25856"/>
    <meta:user-defined meta:name="AppVersion">12.0000</meta:user-defined>
    <meta:user-defined meta:name="Company">Russia</meta:user-defined>
    <meta:template xlink:type="simple" xlink:actuate="onRequest" xlink:title="Normal" xlink:href=""/>
  </office:meta>
</office:document-meta>
</file>